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egoe UI1" svg:font-family="'Segoe UI', 'Segoe UI Web (West European)', 'Segoe UI', apple-system, BlinkMacSystemFont, Roboto, 'Helvetica Neue', sans-serif"/>
    <style:font-face style:name="Segoe UI" svg:font-family="'Segoe UI', 'Segoe UI Web (West European)', 'Segoe UI', apple-system, system-ui, Roboto, 'Helvetica Neue', sans-serif"/>
    <style:font-face style:name="inherit" svg:font-family="inherit"/>
    <style:font-face style:name="segoe ui westeuropean" svg:font-family="'segoe ui westeuropean', 'segoe ui', helvetica, arial, 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37103d" style:font-size-asian="12pt" style:font-size-complex="12pt" loext:padding="0cm" loext:border="none"/>
    </style:style>
    <style:style style:name="P2" style:family="paragraph" style:parent-style-name="Standard">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43c2e9" style:font-size-asian="12pt" style:font-size-complex="12pt" loext:padding="0cm" loext:border="none"/>
    </style:style>
    <style:style style:name="P3" style:family="paragraph" style:parent-style-name="Standard">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rsid="001129c1" officeooo:paragraph-rsid="001129c1" fo:background-color="#ffffff" style:font-size-asian="12pt" style:font-size-complex="12pt" loext:padding="0cm" loext:border="none"/>
    </style:style>
    <style:style style:name="P4" style:family="paragraph" style:parent-style-name="Standard">
      <style:paragraph-properties fo:margin-top="0cm" fo:margin-bottom="0cm" style:contextual-spacing="true" fo:line-height="100%"/>
      <style:text-properties fo:color="#000000" loext:opacity="100%" style:font-name="Times New Roman" fo:font-size="12pt" officeooo:rsid="00048d05" officeooo:paragraph-rsid="00048d05" style:font-size-asian="12pt" style:font-size-complex="12pt"/>
    </style:style>
    <style:style style:name="P5" style:family="paragraph" style:parent-style-name="Standard">
      <style:paragraph-properties fo:margin-top="0cm" fo:margin-bottom="0cm" style:contextual-spacing="true" fo:line-height="100%"/>
      <style:text-properties fo:color="#000000" loext:opacity="100%" style:font-name="Times New Roman" fo:font-size="12pt" officeooo:rsid="00048d05" officeooo:paragraph-rsid="001129c1" style:font-size-asian="12pt" style:font-size-complex="12pt"/>
    </style:style>
    <style:style style:name="P6" style:family="paragraph" style:parent-style-name="Standard">
      <style:paragraph-properties fo:margin-top="0cm" fo:margin-bottom="0cm" style:contextual-spacing="true" fo:line-height="100%"/>
      <style:text-properties fo:color="#000000" loext:opacity="100%" style:font-name="Times New Roman" fo:font-size="12pt" officeooo:paragraph-rsid="00048d05" style:font-size-asian="12pt" style:font-size-complex="12pt"/>
    </style:style>
    <style:style style:name="P7" style:family="paragraph" style:parent-style-name="Standard">
      <style:paragraph-properties fo:margin-top="0cm" fo:margin-bottom="0cm" style:contextual-spacing="true" fo:line-height="100%"/>
      <style:text-properties fo:color="#000000" loext:opacity="100%" style:font-name="Times New Roman" fo:font-size="12pt" officeooo:rsid="001129c1" officeooo:paragraph-rsid="001129c1" style:font-size-asian="12pt" style:font-size-complex="12pt"/>
    </style:style>
    <style:style style:name="P8" style:family="paragraph" style:parent-style-name="Standard">
      <style:paragraph-properties fo:margin-top="0cm" fo:margin-bottom="0cm" style:contextual-spacing="true" fo:line-height="100%"/>
      <style:text-properties fo:color="#000000" loext:opacity="100%" style:font-name="Times New Roman" fo:font-size="12pt" officeooo:rsid="002aed02" officeooo:paragraph-rsid="002aed02" style:font-size-asian="12pt" style:font-size-complex="12pt"/>
    </style:style>
    <style:style style:name="P9" style:family="paragraph" style:parent-style-name="Standard">
      <style:paragraph-properties fo:margin-top="0cm" fo:margin-bottom="0cm" style:contextual-spacing="true" fo:line-height="100%"/>
      <style:text-properties fo:color="#000000" loext:opacity="100%" style:font-name="Times New Roman" fo:font-size="12pt" officeooo:rsid="002aed02" officeooo:paragraph-rsid="002c7176" style:font-size-asian="12pt" style:font-size-complex="12pt"/>
    </style:style>
    <style:style style:name="P10" style:family="paragraph" style:parent-style-name="Standard">
      <style:paragraph-properties fo:margin-top="0cm" fo:margin-bottom="0cm" style:contextual-spacing="true" fo:line-height="100%"/>
      <style:text-properties fo:color="#000000" loext:opacity="100%" style:font-name="Times New Roman" fo:font-size="12pt" officeooo:rsid="002aed02" officeooo:paragraph-rsid="002ce66a" style:font-size-asian="12pt" style:font-size-complex="12pt"/>
    </style:style>
    <style:style style:name="P11" style:family="paragraph" style:parent-style-name="Standard">
      <style:paragraph-properties fo:margin-top="0cm" fo:margin-bottom="0cm" style:contextual-spacing="true" fo:line-height="100%"/>
      <style:text-properties fo:color="#000000" loext:opacity="100%" style:font-name="Times New Roman" fo:font-size="12pt" fo:font-weight="bold" officeooo:rsid="001129c1" officeooo:paragraph-rsid="001129c1" style:font-size-asian="12pt" style:font-weight-asian="bold" style:font-size-complex="12pt" style:font-weight-complex="bold"/>
    </style:style>
    <style:style style:name="P12" style:family="paragraph" style:parent-style-name="Standard">
      <style:paragraph-properties fo:margin-top="0cm" fo:margin-bottom="0cm" style:contextual-spacing="true" fo:line-height="100%"/>
      <style:text-properties fo:color="#000000" loext:opacity="100%" officeooo:rsid="00048d05" officeooo:paragraph-rsid="00048d05"/>
    </style:style>
    <style:style style:name="P13" style:family="paragraph" style:parent-style-name="Standard">
      <style:paragraph-properties fo:margin-top="0cm" fo:margin-bottom="0cm" style:contextual-spacing="true" fo:line-height="100%"/>
      <style:text-properties fo:color="#000000" loext:opacity="100%" fo:font-size="20pt" fo:font-weight="bold" officeooo:rsid="00075b56" officeooo:paragraph-rsid="00075b56" style:font-size-asian="17.5pt" style:font-weight-asian="bold" style:font-size-complex="20pt" style:font-weight-complex="bold"/>
    </style:style>
    <style:style style:name="P14" style:family="paragraph" style:parent-style-name="Standard">
      <style:paragraph-properties fo:margin-top="0cm" fo:margin-bottom="0cm" style:contextual-spacing="true" fo:line-height="100%"/>
      <style:text-properties fo:color="#000000" loext:opacity="100%" fo:font-weight="bold" officeooo:rsid="0009907c" officeooo:paragraph-rsid="0009907c" style:font-weight-asian="bold" style:font-weight-complex="bold"/>
    </style:style>
    <style:style style:name="P15" style:family="paragraph" style:parent-style-name="Standard">
      <style:paragraph-properties fo:margin-top="0cm" fo:margin-bottom="0cm" style:contextual-spacing="true" fo:line-height="100%"/>
      <style:text-properties fo:color="#000000" loext:opacity="100%" fo:font-weight="bold" officeooo:rsid="001a7ce3" officeooo:paragraph-rsid="001a7ce3" style:font-weight-asian="bold" style:font-weight-complex="bold"/>
    </style:style>
    <style:style style:name="P16" style:family="paragraph" style:parent-style-name="Standard">
      <style:paragraph-properties fo:margin-top="0cm" fo:margin-bottom="0cm" style:contextual-spacing="true" fo:line-height="100%"/>
      <style:text-properties fo:color="#000000" loext:opacity="100%" officeooo:rsid="0009907c" officeooo:paragraph-rsid="0009907c"/>
    </style:style>
    <style:style style:name="P17" style:family="paragraph" style:parent-style-name="Standard">
      <style:paragraph-properties fo:margin-top="0cm" fo:margin-bottom="0cm" style:contextual-spacing="true" fo:line-height="100%"/>
      <style:text-properties fo:color="#000000" loext:opacity="100%" officeooo:rsid="000d2e6e" officeooo:paragraph-rsid="000d2e6e"/>
    </style:style>
    <style:style style:name="P18"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19"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2313f4" style:font-size-asian="12pt" style:font-size-complex="12pt" loext:padding="0cm" loext:border="none"/>
    </style:style>
    <style:style style:name="P20"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1129c1" style:font-size-asian="12pt" style:font-size-complex="12pt" loext:padding="0cm" loext:border="none"/>
    </style:style>
    <style:style style:name="P21"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2c7176" style:font-size-asian="12pt" style:font-size-complex="12pt" loext:padding="0cm" loext:border="none"/>
    </style:style>
    <style:style style:name="P22"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2e724c" style:font-size-asian="12pt" style:font-size-complex="12pt" loext:padding="0cm" loext:border="none"/>
    </style:style>
    <style:style style:name="P23"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2feb55" style:font-size-asian="12pt" style:font-size-complex="12pt" loext:padding="0cm" loext:border="none"/>
    </style:style>
    <style:style style:name="P24"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37103d" style:font-size-asian="12pt" style:font-size-complex="12pt" loext:padding="0cm" loext:border="none"/>
    </style:style>
    <style:style style:name="P25"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39d4e8" style:font-size-asian="12pt" style:font-size-complex="12pt" loext:padding="0cm" loext:border="none"/>
    </style:style>
    <style:style style:name="P26"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1f52d5" style:font-size-asian="12pt" style:font-size-complex="12pt" loext:padding="0cm" loext:border="none"/>
    </style:style>
    <style:style style:name="P27"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rsid="001f52d5" officeooo:paragraph-rsid="001f52d5" style:font-size-asian="12pt" style:font-size-complex="12pt" loext:padding="0cm" loext:border="none"/>
    </style:style>
    <style:style style:name="P28"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rsid="001129c1" officeooo:paragraph-rsid="001129c1" style:font-size-asian="12pt" style:font-size-complex="12pt" loext:padding="0cm" loext:border="none"/>
    </style:style>
    <style:style style:name="P29"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rsid="00048d05" officeooo:paragraph-rsid="002c7176" style:font-size-asian="12pt" style:font-size-complex="12pt" loext:padding="0cm" loext:border="none"/>
    </style:style>
    <style:style style:name="P30"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rsid="00048d05" officeooo:paragraph-rsid="002ce66a" style:font-size-asian="12pt" style:font-size-complex="12pt" loext:padding="0cm" loext:border="none"/>
    </style:style>
    <style:style style:name="P31"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bold" officeooo:paragraph-rsid="002313f4" style:font-size-asian="12pt" style:font-weight-asian="bold" style:font-size-complex="12pt" style:font-weight-complex="bold" loext:padding="0cm" loext:border="none"/>
    </style:style>
    <style:style style:name="P32"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bold" officeooo:rsid="001129c1" officeooo:paragraph-rsid="001129c1" style:font-size-asian="12pt" style:font-weight-asian="bold" style:font-size-complex="12pt" style:font-weight-complex="bold" loext:padding="0cm" loext:border="none"/>
    </style:style>
    <style:style style:name="P33"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bold" officeooo:rsid="00048d05" officeooo:paragraph-rsid="002c7176" style:font-size-asian="12pt" style:font-weight-asian="bold" style:font-size-complex="12pt" style:font-weight-complex="bold" loext:padding="0cm" loext:border="none"/>
    </style:style>
    <style:style style:name="P34" style:family="paragraph" style:parent-style-name="Text_20_body">
      <style:paragraph-properties fo:margin-left="0.774cm" fo:margin-right="0.397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rsid="001129c1" officeooo:paragraph-rsid="001129c1" fo:background-color="#ffffff" style:font-size-asian="12pt" style:font-size-complex="12pt" loext:padding="0cm" loext:border="none"/>
    </style:style>
    <style:style style:name="P35" style:family="paragraph" style:parent-style-name="Text_20_body">
      <style:paragraph-properties fo:margin-left="0.774cm" fo:margin-right="0.397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1f52d5" fo:background-color="#ffffff" style:font-size-asian="12pt" style:font-size-complex="12pt" loext:padding="0cm" loext:border="none"/>
    </style:style>
    <style:style style:name="P36" style:family="paragraph" style:parent-style-name="Text_20_body">
      <style:paragraph-properties fo:margin-left="0.774cm" fo:margin-right="0.397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rsid="00048d05" officeooo:paragraph-rsid="001f52d5" fo:background-color="#ffffff" style:font-size-asian="12pt" style:font-size-complex="12pt" loext:padding="0cm" loext:border="none"/>
    </style:style>
    <style:style style:name="P37" style:family="paragraph" style:parent-style-name="Text_20_body">
      <style:paragraph-properties fo:margin-left="0.774cm" fo:margin-right="0.397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1f52d5" style:font-size-asian="12pt" style:font-size-complex="12pt" loext:padding="0cm" loext:border="none"/>
    </style:style>
    <style:style style:name="P38" style:family="paragraph" style:parent-style-name="Text_20_body">
      <style:paragraph-properties fo:margin-left="0cm" fo:margin-right="0.397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rsid="001129c1" officeooo:paragraph-rsid="0014101d" fo:background-color="#ffffff" style:font-size-asian="12pt" style:font-size-complex="12pt" loext:padding="0cm" loext:border="none"/>
    </style:style>
    <style:style style:name="P39" style:family="paragraph" style:parent-style-name="Text_20_body">
      <style:paragraph-properties fo:margin-left="0cm" fo:margin-right="0.397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37103d" style:font-size-asian="12pt" style:font-size-complex="12pt" loext:padding="0cm" loext:border="none"/>
    </style:style>
    <style:style style:name="P40" style:family="paragraph" style:parent-style-name="Text_20_body">
      <style:paragraph-properties fo:margin-left="0cm" fo:margin-right="0.397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bold" officeooo:rsid="001129c1" officeooo:paragraph-rsid="001129c1" fo:background-color="#ffffff" style:font-size-asian="12pt" style:font-weight-asian="bold" style:font-size-complex="12pt" style:font-weight-complex="bold" loext:padding="0cm" loext:border="none"/>
    </style:style>
    <style:style style:name="P41" style:family="paragraph" style:parent-style-name="Text_20_body">
      <style:paragraph-properties fo:margin-left="0cm" fo:margin-right="0.397cm" fo:margin-top="0cm" fo:margin-bottom="0cm" style:contextual-spacing="true" fo:line-height="100%" fo:orphans="2" fo:widows="2" fo:text-indent="0cm" style:auto-text-indent="false"/>
      <style:text-properties fo:color="#000000" loext:opacity="100%" officeooo:paragraph-rsid="001f52d5"/>
    </style:style>
    <style:style style:name="T1" style:family="text">
      <style:text-properties officeooo:rsid="00048d05"/>
    </style:style>
    <style:style style:name="T2" style:family="text">
      <style:text-properties fo:font-style="italic" style:font-style-asian="italic" style:font-style-complex="italic"/>
    </style:style>
    <style:style style:name="T3" style:family="text">
      <style:text-properties fo:font-style="italic" officeooo:rsid="001129c1" style:font-style-asian="italic" style:font-style-complex="italic"/>
    </style:style>
    <style:style style:name="T4" style:family="text">
      <style:text-properties fo:font-variant="normal" fo:text-transform="none" fo:font-size="14pt" fo:letter-spacing="normal" fo:font-style="normal" fo:font-weight="bold" officeooo:rsid="001129c1" style:font-size-asian="14pt" style:font-weight-asian="bold" style:font-size-complex="14pt" style:font-weight-complex="bold" loext:padding="0cm" loext:border="none"/>
    </style:style>
    <style:style style:name="T5" style:family="text">
      <style:text-properties fo:font-variant="normal" fo:text-transform="none" fo:font-size="14pt" fo:letter-spacing="normal" fo:font-style="normal" fo:font-weight="bold" officeooo:rsid="00117ade" style:font-size-asian="14pt" style:font-weight-asian="bold" style:font-size-complex="14pt" style:font-weight-complex="bold" loext:padding="0cm" loext:border="none"/>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officeooo:rsid="00048d05"/>
    </style:style>
    <style:style style:name="T8" style:family="text">
      <style:text-properties fo:font-variant="normal" fo:text-transform="none" fo:letter-spacing="normal" fo:font-style="normal" fo:font-weight="normal" officeooo:rsid="002a3ec7"/>
    </style:style>
    <style:style style:name="T9" style:family="text">
      <style:text-properties fo:font-variant="normal" fo:text-transform="none" fo:letter-spacing="normal" fo:font-style="normal" fo:font-weight="normal" loext:padding="0cm" loext:border="none"/>
    </style:style>
    <style:style style:name="T10" style:family="text">
      <style:text-properties fo:font-variant="normal" fo:text-transform="none" fo:letter-spacing="normal" fo:font-style="normal" fo:font-weight="normal" officeooo:rsid="002c7176" loext:padding="0cm" loext:border="none"/>
    </style:style>
    <style:style style:name="T11" style:family="text">
      <style:text-properties fo:font-variant="normal" fo:text-transform="none" fo:letter-spacing="normal" fo:font-style="normal" fo:font-weight="normal" officeooo:rsid="002ce66a" loext:padding="0cm" loext:border="none"/>
    </style:style>
    <style:style style:name="T12" style:family="text">
      <style:text-properties officeooo:rsid="000ad5eb"/>
    </style:style>
    <style:style style:name="T13" style:family="text">
      <style:text-properties officeooo:rsid="000bdb7a"/>
    </style:style>
    <style:style style:name="T14" style:family="text">
      <style:text-properties officeooo:rsid="001129c1"/>
    </style:style>
    <style:style style:name="T15" style:family="text">
      <style:text-properties officeooo:rsid="0014101d"/>
    </style:style>
    <style:style style:name="T16" style:family="text">
      <style:text-properties officeooo:rsid="0015a344"/>
    </style:style>
    <style:style style:name="T17" style:family="text">
      <style:text-properties officeooo:rsid="001f52d5"/>
    </style:style>
    <style:style style:name="T18" style:family="text">
      <style:text-properties officeooo:rsid="002c7176"/>
    </style:style>
    <style:style style:name="T19" style:family="text">
      <style:text-properties officeooo:rsid="002ce66a"/>
    </style:style>
    <style:style style:name="T20" style:family="text">
      <style:text-properties officeooo:rsid="002e724c"/>
    </style:style>
    <style:style style:name="T21" style:family="text">
      <style:text-properties officeooo:rsid="002feb55"/>
    </style:style>
    <style:style style:name="T22" style:family="text">
      <style:text-properties officeooo:rsid="0031ac37"/>
    </style:style>
    <style:style style:name="T23" style:family="text">
      <style:text-properties officeooo:rsid="00339a89"/>
    </style:style>
    <style:style style:name="T24" style:family="text">
      <style:text-properties officeooo:rsid="00379e8e"/>
    </style:style>
    <style:style style:name="T25" style:family="text">
      <style:text-properties fo:background-color="#ffffff" loext:char-shading-value="0"/>
    </style:style>
    <style:style style:name="T26" style:family="text">
      <style:text-properties officeooo:rsid="00379e8e" fo:background-color="#ffffff" loext:char-shading-value="0"/>
    </style:style>
    <style:style style:name="T27" style:family="text">
      <style:text-properties officeooo:rsid="0039d31f" fo:background-color="#ffffff" loext:char-shading-value="0"/>
    </style:style>
    <style:style style:name="T28" style:family="text">
      <style:text-properties officeooo:rsid="001f52d5" fo:background-color="#ffffff" loext:char-shading-value="0"/>
    </style:style>
    <style:style style:name="T29" style:family="text">
      <style:text-properties officeooo:rsid="0046eefb" fo:background-color="#ffffff" loext:char-shading-value="0"/>
    </style:style>
    <style:style style:name="T30" style:family="text">
      <style:text-properties officeooo:rsid="0039d4e8"/>
    </style:style>
    <style:style style:name="T31" style:family="text">
      <style:text-properties officeooo:rsid="003adeb2"/>
    </style:style>
    <style:style style:name="T32" style:family="text">
      <style:text-properties officeooo:rsid="003cb78e"/>
    </style:style>
    <style:style style:name="T33" style:family="text">
      <style:text-properties officeooo:rsid="003e5d2c"/>
    </style:style>
    <style:style style:name="T34" style:family="text">
      <style:text-properties officeooo:rsid="00403937"/>
    </style:style>
    <style:style style:name="T35" style:family="text">
      <style:text-properties officeooo:rsid="004220fc"/>
    </style:style>
    <style:style style:name="T36" style:family="text">
      <style:text-properties officeooo:rsid="0043c2e9"/>
    </style:style>
    <style:style style:name="T37" style:family="text">
      <style:text-properties officeooo:rsid="0045aa20"/>
    </style:style>
    <style:style style:name="T38" style:family="text">
      <style:text-properties officeooo:rsid="0046eefb"/>
    </style:style>
    <style:style style:name="T39" style:family="text">
      <style:text-properties style:font-name="Times New Roman" fo:font-size="12pt" style:font-size-asian="12pt" style:font-size-complex="12pt"/>
    </style:style>
    <style:style style:name="T40" style:family="text">
      <style:text-properties officeooo:rsid="0047f75e"/>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taatus</text:p>
      <text:p text:style-name="P12">06.09.2021</text:p>
      <text:p text:style-name="P12"/>
      <text:p text:style-name="P12">Vein</text:p>
      <text:p text:style-name="P12"/>
      <text:p text:style-name="P13">Pool miljonit pudeli veini eest? Oma hinda väärt ...</text:p>
      <text:p text:style-name="P12"/>
      <text:p text:style-name="P14">Mõni aasta tagasi – täpsemalt 2018. aastal - müüdi oksjonil pudel Prantsusmaal Burgundias asuvas Romanee-Conti <text:span text:style-name="T13">veini</text:span>apellatsioonis 1945. aastal valmistatud <text:span text:style-name="T13">punast </text:span>veini 470 000 euro eest. Pudeli alghind oli <text:span text:style-name="T13">oksjonile sättides aga „vaid” </text:span>27 000 <text:span text:style-name="T12">eurot</text:span>, mis aga tõusis mõne pakkuja erilise huvi tõttu 17 korda. Kui minna <text:span text:style-name="T13">aga</text:span> Burgundiasse kohale, siis <text:span text:style-name="T13">saaks seda veini, mida valmistati 73 aastat tagasi vaid 600 pudelit, hoopis teise hinnaga -</text:span> 16 000 <text:span text:style-name="T12">eurot</text:span>. </text:p>
      <text:p text:style-name="P16"/>
      <text:p text:style-name="P17">Oksjon on ühelt poolt väga aus viis millelegi hinna määramiseks – huvi rallib hind. Kuid tihti veavad seda hinnatõusu kaks-kolm ülihuvitatud ostjat, mitte suuremsootsium. Mitte mingil juhul ei näita sellised hinnad aga veinide puhul, mis on pudelis tegelikult sees. Nii tulekski natukene vaadata täpsemalt sellesse sisse, mis veinile hinna annab ja millises hinnaklassis on saadavalt maailma parimad veinid.</text:p>
      <text:p text:style-name="P16"/>
      <text:p text:style-name="P15">Päritolu, aeg ja suur huvi määravad hinna</text:p>
      <text:p text:style-name="P4"/>
      <text:p text:style-name="P6"><text:span text:style-name="T1">„</text:span><text:span text:style-name="T8">A</text:span><text:span text:style-name="T7">sukoha, veinimõisa, brändi ja veinimeistri </text:span><text:span text:style-name="T8">renomee</text:span><text:span text:style-name="T7">, </text:span><text:span text:style-name="T6">viinamarjapõl</text:span><text:span text:style-name="T8">ld,</text:span><text:span text:style-name="T6"> aastakäik, kliima erisused, </text:span><text:span text:style-name="T8">veini vanud</text:span><text:span text:style-name="T6">,” </text:span><text:span text:style-name="T8">mainivad Eesti tippsommeljeed Kadri Kroon, Marko Mägi ja Igor Sööt kui ühest suust neid põhjuseid, mis veinihinda mõjutavad. Kuid miks on siis nii, et üks pudel veini maksab 10 ja teine 10 000 eurot?</text:span></text:p>
      <text:p text:style-name="P4"/>
      <text:p text:style-name="P8">Kui jätta korraks kõrvale kulud, mis on seotud pudelite transpordi, aktsiisi, ladustamise, registreerimise ja pakendmisega, siis olulisimaks püsikuluks, mis hinda mõjutavad on veinide puhul <text:s/>viinamarja kasvatamine, tammevaatide kasutus, tööjõud. Suurimad hinnatõstjad on aga alati piirkond, kus vein on toodetud ja sellest tekkiva nõudluse suurus, pakkumise vähesus. Ühesõnaga kõige suuremat hinnatõusu pakub see, kas vein läheb kellelegi korda. <text:span text:style-name="T18">Kuid võtame üks haaval.</text:span></text:p>
      <text:p text:style-name="P8"/>
      <text:p text:style-name="P10">„<text:span text:style-name="T9">Kvaliteedile orienteeritud viinamarja kasvatamine on paratamatult oluliselt kallim kui mahule keskendumine. Haiguste vältimine võimalikult naturaalsel teel, vanade viinapuude hooldamine, käsitsikorje </text:span><text:span text:style-name="T11">või</text:span><text:span text:style-name="T9"> masinkorje </text:span><text:span text:style-name="T11">kasutamine </text:span><text:span text:style-name="T9">eeldab väga erineva suurusega meeskonna olemasolu. Kõige suurem erinevus on </text:span><text:span text:style-name="T11">aga </text:span><text:span text:style-name="T9">saagikuses. Industriaalne lähenemine koos viinamarjade kastmise ja maksimeeritud istutamise tiheduse, saagikusega võib ekstreemsetes oludes anda 20 </text:span><text:span text:style-name="T11">ja enam</text:span><text:span text:style-name="T9"> pudelit veini ü</text:span><text:span text:style-name="T11">he </text:span><text:span text:style-name="T9">viinapuu kohta. </text:span><text:span text:style-name="T11">Läheme nüüd kallimasse suunda: k</text:span><text:span text:style-name="T9">eskmine kvaliteetvein </text:span><text:span text:style-name="T11">tähendab umbes kolme</text:span><text:span text:style-name="T9"> pudelit ü</text:span><text:span text:style-name="T11">he </text:span><text:span text:style-name="T9">viinapuu kohta, </text:span><text:span text:style-name="T11">samas kui </text:span><text:span text:style-name="T9">Le Musigny Grand Cru </text:span><text:span text:style-name="T11">veinimaja </text:span><text:span text:style-name="T9">Burgundias </text:span><text:span text:style-name="T11">toodab ühe </text:span><text:span text:style-name="T9">viinapuu kohta pool pudelit </text:span><text:span text:style-name="T11">ja Sauternes’i kuulsaim veinimaja</text:span><text:span text:style-name="T9"> d’Yquem </text:span><text:span text:style-name="T11">valmistab ühe</text:span><text:span text:style-name="T9"> viinapuu kohta </text:span><text:span text:style-name="T11">vaid</text:span><text:span text:style-name="T9"> </text:span><text:span text:style-name="T11">1 klaasi dessertveini</text:span><text:span text:style-name="T9">. </text:span><text:span text:style-name="T11">Lisaks kaotavad veinimajad ö</text:span><text:span text:style-name="T9">ökülmade ja rahe läbi </text:span><text:span text:style-name="T11">iga aasta palju saaki. </text:span><text:span text:style-name="T9">Viimasel kümnendil on Burgundias kaotatud üle poole saagikusest pea pooltel </text:span><text:span text:style-name="T11">aastatel,</text:span><text:span text:style-name="T9"> Loire’i orus kaotasid </text:span><text:span text:style-name="T11">sellel aastal </text:span><text:span text:style-name="T9">paljud tootjad ligi 90% oma viinapuudest,” </text:span><text:span text:style-name="T10">selgitab Mägi</text:span><text:span text:style-name="T9">.</text:span></text:p>
      <text:p text:style-name="P9"/>
      <text:p text:style-name="P29">T<text:span text:style-name="T18">eiseks määrab hinda ka t</text:span>ammevaadi kasutamine <text:span text:style-name="T19">veinide tootmisel, mis e</text:span>i olegi nii marginaalne osa hinnakujundusest kui peale vaadates <text:span text:style-name="T19">ehk</text:span> tundub. Tipptootja poolt tehtud uue vaadi iga-aastane kasutamine võib kuluna veinile lisada suurusjärk 10 <text:span text:style-name="T19">eurot</text:span> pudeli kohta. Veini stiililt vajavad uue tammevaadi karakterit eriti Bordeaux ja Burgundia <text:span text:style-name="T19">veinid</text:span>. <text:span text:style-name="T19">Samas ei ole 10 eurot tammevaadikulu 10 000 eurose müügi hinna juures enam kuigi määrav.</text:span></text:p>
      <text:p text:style-name="P29"/>
      <text:p text:style-name="P30">„Veinipiirkonna ja tootja tuntus maailmaturul <text:span text:style-name="T18">on kolmas ja </text:span><text:span text:style-name="T19">kindlasti </text:span><text:span text:style-name="T18">suurim hinnamõjutaja.</text:span> See tuntus veinimaailmas tuleb küll tavaliselt kvaliteedist ja veini sisust, küll aga mõnikord ka <text:soft-page-break/>järjekindlast ja edukast turundusstrateegiast. Sancerre on sama tootja käes alati kallim kui tema Touraine Sauvignon Blanc, sest Sancerre’i pinnas teeb veidi iseloomukamat veini. Champagne hiigeltootja on tihti selgelt kallim kui Champagne vähetuntud väiketootja, sest miljonid inimesed seostavad selliseid brände kvaliteediga,” <text:span text:style-name="T18">lisab Mägi</text:span>.</text:p>
      <text:p text:style-name="P29"/>
      <text:p text:style-name="P33">1000 kuni 100 000 eurot: <text:span text:style-name="T17">kas oma hinda väärt?</text:span></text:p>
      <text:p text:style-name="P21"/>
      <text:p text:style-name="P22"><text:span text:style-name="T20">Kõik kolm sommeljeed julgevad</text:span> sirge seljaga ja silma vaadates öelda, et suurem osa <text:span text:style-name="T20">maailam parimate piirkonadade </text:span>ikoonveine on oma kategoorias ka kõige paremad veinid. <text:span text:style-name="T20">S</text:span>uperstaarid on läbi pikkade aastate tõestanud, et nende veinimajast tuleb jätkusuutlikult tõeliselt erakordse<text:span text:style-name="T20">id</text:span> veine ja arusaadavalt on meeletu nõudlus hinna viinud sinna, kus nad praegu ka on. </text:p>
      <text:p text:style-name="P22"/>
      <text:p text:style-name="P22">„Väljaspool Burgundiat ja Bordeaux’d kuuluvad sinna hinnaklassi ainult tootjad, mis on selgelt näidanud, et on oma veinipiirkonna täielik tipp - Didier Dagueneau ja Pouilly-Fume, Egon Müller ja Mosel, Giaconda ja Beechworth/Victoria. Kas 5-10 kordne hinnatase teiste tublide tootjatega võrreldes samast piirkonnast on õiglane või mitte on sama subjektiivne kui veinimaitse ise,” ü<text:span text:style-name="T20">tleb Mägi.</text:span></text:p>
      <text:p text:style-name="P18"/>
      <text:p text:style-name="P23"><text:span text:style-name="T21">Lisaks sellele mõjutab veinide hinda </text:span><text:span text:style-name="T22">veel </text:span><text:span text:style-name="T21">ka aastakäik - t</text:span>ippveinide puhul võib aastakäikude lõikes hinnaklass <text:span text:style-name="T22">erineda</text:span> 2-6 korda – <text:span text:style-name="T21">ja veinikriitikute hinnangud. </text:span><text:span text:style-name="T22">Tuntud veinikriitikute </text:span>Robert Parker<text:span text:style-name="T22">i</text:span>, James Suckling<text:span text:style-name="T22">i</text:span>, Neal Martin<text:span text:style-name="T22">i</text:span>, Jancis Robinson<text:span text:style-name="T22">i ja</text:span> Antonio Galloni hinnangud tootjatele <text:span text:style-name="T22">ning </text:span><text:s/>aastakäikudele kujundavad veinide hinnataset rohkem kui <text:span text:style-name="T22">meile</text:span> meeldiks tunnistada. <text:span text:style-name="T22">Veel määrab selles hinnaklassis veiniväärtust ka veini säilitamise oskuslikkus, tingimused ja ka originaalpakend </text:span>ehk avamata veinikast. </text:p>
      <text:p text:style-name="P18"/>
      <text:p text:style-name="P21"><text:span text:style-name="T22">Millised veinid on aga 100% kindlapeale minek selles hinnaklassis? Sommeljeed vastavad, et kindlasti </text:span>1961. ja 1982. aastakäikude tipp<text:span text:style-name="T22">veinid</text:span> <text:span text:style-name="T22">B</text:span>ordeaux’<text:span text:style-name="T22">st</text:span>. <text:span text:style-name="T22">Samuti </text:span>2005. <text:span text:style-name="T22">aastakäiguveinid</text:span> DRC Romanee Conti, La Tache ja Richbourg <text:span text:style-name="T22">piirkondadest</text:span>, et aru saada, kuhu üks nooruslikus seisukorras Pinot Noir <text:span text:style-name="T22">areneda</text:span> suudab. Kõik Coche-Dury veinid, <text:span text:style-name="T22">samuti </text:span>1847. ja 1921. <text:s/><text:span text:style-name="T22">aastakäigud </text:span>d’Yquem <text:span text:style-name="T22">veinimajast. </text:span></text:p>
      <text:p text:style-name="P21"/>
      <text:p text:style-name="P21">„Ikoonilised veinid ikoonilistel aastakäikudel on alati oma hinda väärt, sest paremat hedonistlikku elamust elus ei ole. Ikoonilised veinid keskpärastel aastakäikudel ei ole mitte kunagi oma hinda väärt,” <text:span text:style-name="T22">lisab </text:span><text:span text:style-name="T23">Igor Sööt.</text:span></text:p>
      <text:p text:style-name="P19"/>
      <text:p text:style-name="P31">Millal muutub vein „<text:span text:style-name="T18">vaid”</text:span> tooteks?</text:p>
      <text:p text:style-name="P19"/>
      <text:p text:style-name="P19">Ilmselt suurem osa 1<text:span text:style-name="T40">8</text:span>. ja 1<text:span text:style-name="T40">9</text:span>. sajandi veine, kus sisu on kaheldav, aga väärtus peitub mujal. Küll aga on selliseid veine palju, mille sisu on küll hea, aga hinnaklass oluliselt kallim.<text:line-break/></text:p>
      <text:p text:style-name="P1">„Ma ei julgeks seda väidet päris sajaprotsendiliselt toetada. Olen veendunud, et ühegi veini hinda n<text:span text:style-name="T24">ii öelda</text:span> kohvipaksu pealt ei võeta. Tipphinnaga veinid on üldjuhul ka tipplvaliteetsed. Siiski tundub mõnede Bordeaux ja Burgundia tuntuimate mõisate veinide hinnadtus esmapilgul arulage. Aga lähemalt vaadates on põhjus ikkagi turu pakkumise-nõudluse balansi kiiva kiskumises,” <text:span text:style-name="T24">mainib Sööt.</text:span></text:p>
      <text:p text:style-name="P24"/>
      <text:p text:style-name="P39"><text:span text:style-name="T26">Kadri Kroon räägib siia aga loo sellest ajast, kui ta töötas New Yorkis sommlejeena. „</text:span><text:span text:style-name="T27">K</text:span><text:span text:style-name="T25">lient soovis </text:span><text:span text:style-name="T26">teha </text:span><text:span text:style-name="T25">Chateau Petrus’i vertikaaldegustatsiooni ehk </text:span><text:span text:style-name="T26">prooviuda ühel maitsmiselt sama veini </text:span><text:span text:style-name="T25">erinevaid aastakäike. Valmistusin selleks degustatsiooniks pea nädala, lugesin materjale nii mõisa, veinimeistri kui aastakäikude kohta. Kohapeal </text:span><text:span text:style-name="T27">aga </text:span><text:span text:style-name="T25">selgus, et veinihuvilised olid firma maha müünud ja premeerisid end selle puhul </text:span><text:span text:style-name="T27">suure hulga </text:span><text:span text:style-name="T25">Petrus’iga. Kahju oli veinist, </text:span><text:span text:style-name="T27">sest </text:span><text:span text:style-name="T25">neil </text:span><text:soft-page-break/><text:span text:style-name="T27">meestel </text:span><text:span text:style-name="T25">puudusid vajalikud eelteadmised, et sellisel tasemel veini nautida. </text:span><text:span text:style-name="T27">Siin osteti nime,” räägib Kroon.</text:span></text:p>
      <text:p text:style-name="P24"/>
      <text:p text:style-name="P25"><text:span text:style-name="T30">Mägi ütleb, et tema saab tuua kaks näidet, kus </text:span>veini müüakse nime ja piirkonna, aastakäigu või endise omaniku tõttu. „Mouton Rotschild 1973. Aastakäik ise on väga keskpärane, aga hinna argumente <text:span text:style-name="T31">on see, et tegemist on</text:span> esime<text:span text:style-name="T31">se </text:span>aastakäi<text:span text:style-name="T31">guga</text:span> First Growth mõisana ja <text:span text:style-name="T31">veinipueli sildi kujundas kuulus Pablo</text:span> Picasso. Chateau Belair-Monange <text:span text:style-name="T32">veinid </text:span>alates 2008. aastakäigust, mil mõisa võttis üle Moueix perekond, kellele kuulub ka Petrus. Seetõttu on 2008. aastakäik kaks korda kallim kui palju kõrgema tasemega 2005. <text:span text:style-name="T32">aastakäik,” räägib </text:span><text:span text:style-name="T33">sommeljee.</text:span></text:p>
      <text:p text:style-name="P19"/>
      <text:p text:style-name="P2"><text:span text:style-name="T34">Sööt nimetab ka m</text:span>õned klassikalised näited, mis pole paljudele uudiseks - Burgundiast Domaine Romanée-Conti, Bordeaux'st Château Petrus, Champagne'st Maison Krug'i tippüllitised. </text:p>
      <text:p text:style-name="P2"/>
      <text:p text:style-name="P2">„Tegelikkuses võiks siin tuua <text:span text:style-name="T35">ligi</text:span> 50 nime nii Vanast- kui ka Uuest-Maailmast. <text:span text:style-name="T17">H</text:span>indu päris laest ei võeta, kuid siiski minu jaoks pudelite puhul, mille hinnad lähevad umbkaudu 3000 euro piirist kõrgemale, hakkavad suurimat rolli mängima juba pigem renomeest ja turusituatsioonist johtuvad faktorid,” <text:span text:style-name="T36">lisab Sööt.</text:span></text:p>
      <text:p text:style-name="P18"/>
      <text:p text:style-name="P26"><text:span text:style-name="T17">K</text:span><text:span text:style-name="T37">roon räägib lõpetuseks veel ühe tõestisündinud loo. „</text:span><text:span text:style-name="T38">M</text:span><text:span text:style-name="T28">üüsin </text:span><text:span text:style-name="T29">kunagi </text:span><text:span text:style-name="T28">telefoni teel kasti </text:span><text:span text:style-name="T29">räppar </text:span><text:span text:style-name="T28">Jay-Z kuldse pudeliga shampanjat „Ace of Spades”, mida toodab Armand de Brignac-i shampanjamaja. Olen veendunud, et suur osa selle to</text:span><text:span text:style-name="T29">ote</text:span><text:span text:style-name="T28"> edust on bling ja räpifännide teene. Jook ise ei ole </text:span><text:span text:style-name="T29">küll </text:span><text:span text:style-name="T28">paha, aga kindlasti mitte oma hinda väärt. Ostu saab Amerikas sooritada krediitkaardiga, kaart läks läbi ja </text:span><text:span text:style-name="T29">p</text:span><text:span text:style-name="T28">anime DHLiga kasti teele. Pakk toimetati </text:span><text:span text:style-name="T29">tellijale</text:span><text:span text:style-name="T28">, aga selges, et krediitkaart oli varastatud. Õnneks saime kindlstuselt raha tagasi, aga ebaausad Jay-Z fännid said vähemalt kuldset ja mullilist elu nautida,” </text:span><text:span text:style-name="T29">räägib sommeljee.</text:span><text:span text:style-name="T28">  </text:span></text:p>
      <text:p text:style-name="P37"/>
      <text:p text:style-name="P41"><text:span text:style-name="T39"/></text:p>
      <text:p text:style-name="P5">---------------------------------<text:line-break/><text:span text:style-name="T3">Lisalugu</text:span><text:span text:style-name="T14"><text:line-break/><text:line-break/></text:span><text:span text:style-name="T4">Mängime mängu, kus raha </text:span><text:span text:style-name="T5">pole piiriks</text:span><text:span text:style-name="T4">: milline on kõige väärtuslikum pudel veini?</text:span></text:p>
      <text:p text:style-name="P20"/>
      <text:p text:style-name="P32">Marko Mägi</text:p>
      <text:p text:style-name="P28"/>
      <text:p text:style-name="P20"><text:span text:style-name="T2">Punane vein: </text:span>1961 Haut-Brion Magnum, sest varasemalt ainult tavapudeleid proovinud ja parim vein, mida kunagi olen maitnud. Võibolla ka 1961 Latour Magnum. <text:span text:style-name="T2">Valge vein: </text:span>2005 DRC Le Montrachet. 2006 <text:span text:style-name="T15">aasta </text:span>sama vein oli erakordne elamus, aga usun, et 2005. <text:span text:style-name="T15">aastakäik</text:span> oleks praegu veel hoomamatum. <text:span text:style-name="T2">Dessertvein: </text:span>1947 Domaine du Clos Naudin Vouvray Moelleux Goutte d’Or. 1947. <text:span text:style-name="T15">aastast</text:span> kuni tänapäev<text:span text:style-name="T15">ani</text:span> on seda veini tehtud ainult neljal aastakäigul - 1947, 1990, 2011 ja 2015. Viimased kolm on proovitud ja tore oleks ikka elu jooksul kõik ära proovida.</text:p>
      <text:p text:style-name="P5"/>
      <text:p text:style-name="P11">Kadri Kroon</text:p>
      <text:p text:style-name="P7"/>
      <text:p text:style-name="P38"><text:span text:style-name="T15">V</text:span>einifriigina meeldivad mulle väga vanad head aastakäigud, näiteks Bordeaux’ <text:span text:style-name="T15">veinidest </text:span>1982 Mouton ja 1964 Palmer on ühed meeldejäävamad olnud. Kindlasti tasub ostida 2000. a<text:span text:style-name="T15">asta</text:span> veine, see oli eriti võimas aasta Bordeaux’s. Burgundia parimad apellatsioonid on olnud lihtsalt nii eredad, et neid maitset hõljuksid kusagil kõrgemal maa ja taeva vahel. Vein ja toit käivad käsikäes, tähtis on <text:span text:style-name="T15">ka </text:span>seltskond kellega koos head veini nautida. Minu unistuste õhtusöök sõltumata rahast oleks grillitud homaarid ja Corton Charlemagne või Montrachet, näiteks tootjateks Ramonet, Comtes Lafon, Leroy, Faiveley.</text:p>
      <text:p text:style-name="P34"/>
      <text:p text:style-name="P40"><text:soft-page-break/>Igor Sööt</text:p>
      <text:p text:style-name="P34"/>
      <text:p text:style-name="P3">Ilmselt siis see maailma kõrgeimalt hinnatud 1928. aasta Champagne Pol Roger. Kindlasti jääb selle sisu mekkimime minu jaoks <text:span text:style-name="T16">aga vaid </text:span>unistuseks, aga unistada tuleb suurel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egoe UI1" svg:font-family="'Segoe UI', 'Segoe UI Web (West European)', 'Segoe UI', apple-system, BlinkMacSystemFont, Roboto, 'Helvetica Neue', sans-serif"/>
    <style:font-face style:name="Segoe UI" svg:font-family="'Segoe UI', 'Segoe UI Web (West European)', 'Segoe UI', apple-system, system-ui, Roboto, 'Helvetica Neue', sans-serif"/>
    <style:font-face style:name="inherit" svg:font-family="inherit"/>
    <style:font-face style:name="segoe ui westeuropean" svg:font-family="'segoe ui westeuropean', 'segoe ui', helvetica, arial, 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t" fo:country="E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9-06T16:38:55.675198416</meta:creation-date>
    <dc:date>2021-09-07T13:03:32.109165424</dc:date>
    <meta:editing-duration>PT20H3M32S</meta:editing-duration>
    <meta:editing-cycles>48</meta:editing-cycles>
    <meta:generator>LibreOffice/7.1.5.2$MacOSX_X86_64 LibreOffice_project/85f04e9f809797b8199d13c421bd8a2b025d52b5</meta:generator>
    <meta:document-statistic meta:table-count="0" meta:image-count="0" meta:object-count="0" meta:page-count="4" meta:paragraph-count="33" meta:word-count="1378" meta:character-count="10009" meta:non-whitespace-character-count="8649"/>
  </office:meta>
</office:document-meta>
</file>