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768e8" officeooo:paragraph-rsid="001768e8"/>
    </style:style>
    <style:style style:name="P2" style:family="paragraph" style:parent-style-name="Standard">
      <style:text-properties officeooo:paragraph-rsid="001768e8"/>
    </style:style>
    <style:style style:name="P3" style:family="paragraph" style:parent-style-name="Standard">
      <style:text-properties fo:color="#000000" loext:opacity="100%" style:font-name="Times New Roman" fo:font-size="12pt" officeooo:rsid="00260163" officeooo:paragraph-rsid="001768e8" style:font-size-asian="12pt" style:font-size-complex="12pt"/>
    </style:style>
    <style:style style:name="P4" style:family="paragraph" style:parent-style-name="Standard">
      <style:text-properties fo:color="#000000" loext:opacity="100%" style:font-name="Times New Roman" fo:font-size="12pt" officeooo:rsid="000753d5" officeooo:paragraph-rsid="001768e8" style:font-size-asian="12pt" style:font-size-complex="12pt"/>
    </style:style>
    <style:style style:name="P5" style:family="paragraph" style:parent-style-name="Standard">
      <style:text-properties fo:color="#000000" loext:opacity="100%" style:font-name="Times New Roman" fo:font-size="12pt" officeooo:rsid="000f5b63" officeooo:paragraph-rsid="001da5d8" style:font-size-asian="12pt" style:font-size-complex="12pt"/>
    </style:style>
    <style:style style:name="P6" style:family="paragraph" style:parent-style-name="Standard">
      <style:text-properties fo:color="#000000" loext:opacity="100%" style:font-name="Times New Roman" fo:font-size="12pt" officeooo:rsid="001370ff" officeooo:paragraph-rsid="001768e8" style:font-size-asian="12pt" style:font-size-complex="12pt"/>
    </style:style>
    <style:style style:name="P7" style:family="paragraph" style:parent-style-name="Standard">
      <style:text-properties fo:color="#000000" loext:opacity="100%" style:font-name="Times New Roman" fo:font-size="12pt" officeooo:rsid="001370ff" officeooo:paragraph-rsid="001f2976" style:font-size-asian="12pt" style:font-size-complex="12pt"/>
    </style:style>
    <style:style style:name="P8" style:family="paragraph" style:parent-style-name="Standard">
      <style:text-properties fo:color="#000000" loext:opacity="100%" style:font-name="Times New Roman" fo:font-size="12pt" officeooo:rsid="00154512" officeooo:paragraph-rsid="001768e8" style:font-size-asian="12pt" style:font-size-complex="12pt"/>
    </style:style>
    <style:style style:name="P9" style:family="paragraph" style:parent-style-name="Standard">
      <style:text-properties fo:color="#000000" loext:opacity="100%" style:font-name="Times New Roman" fo:font-size="12pt" officeooo:rsid="00154512" officeooo:paragraph-rsid="001f2976" style:font-size-asian="12pt" style:font-size-complex="12pt"/>
    </style:style>
    <style:style style:name="P10" style:family="paragraph" style:parent-style-name="Standard">
      <style:text-properties fo:color="#000000" loext:opacity="100%" style:font-name="Times New Roman" fo:font-size="12pt" officeooo:rsid="001c0088" officeooo:paragraph-rsid="001f2976" style:font-size-asian="12pt" style:font-size-complex="12pt"/>
    </style:style>
    <style:style style:name="P11" style:family="paragraph" style:parent-style-name="Standard">
      <style:text-properties fo:color="#000000" loext:opacity="100%" style:font-name="Times New Roman" fo:font-size="12pt" officeooo:rsid="00213f96" officeooo:paragraph-rsid="001f8bce" style:font-size-asian="12pt" style:font-size-complex="12pt"/>
    </style:style>
    <style:style style:name="P12" style:family="paragraph" style:parent-style-name="Standard">
      <style:text-properties fo:color="#000000" loext:opacity="100%" style:font-name="Times New Roman" fo:font-size="12pt" officeooo:rsid="001838a0" officeooo:paragraph-rsid="001768e8" style:font-size-asian="12pt" style:font-size-complex="12pt"/>
    </style:style>
    <style:style style:name="P13" style:family="paragraph" style:parent-style-name="Standard">
      <style:text-properties fo:color="#000000" loext:opacity="100%" style:font-name="Times New Roman" fo:font-size="12pt" officeooo:rsid="001f8bce" officeooo:paragraph-rsid="001f8bce" style:font-size-asian="12pt" style:font-size-complex="12pt"/>
    </style:style>
    <style:style style:name="P14" style:family="paragraph" style:parent-style-name="Standard">
      <style:text-properties fo:color="#000000" loext:opacity="100%" style:font-name="Times New Roman" fo:font-size="12pt" officeooo:rsid="00203b2c" officeooo:paragraph-rsid="00203b2c" style:font-size-asian="12pt" style:font-size-complex="12pt"/>
    </style:style>
    <style:style style:name="P15" style:family="paragraph" style:parent-style-name="Standard">
      <style:text-properties fo:color="#000000" loext:opacity="100%" style:font-name="Times New Roman" fo:font-size="12pt" officeooo:rsid="00233f06" officeooo:paragraph-rsid="00233f06" style:font-size-asian="12pt" style:font-size-complex="12pt"/>
    </style:style>
    <style:style style:name="P16" style:family="paragraph" style:parent-style-name="Standard">
      <style:text-properties fo:color="#000000" loext:opacity="100%" style:font-name="Times New Roman" fo:font-size="12pt" officeooo:rsid="002ced17" officeooo:paragraph-rsid="003039a2" style:font-size-asian="12pt" style:font-size-complex="12pt"/>
    </style:style>
    <style:style style:name="P17" style:family="paragraph" style:parent-style-name="Standard">
      <style:text-properties fo:color="#000000" loext:opacity="100%" style:font-name="Times New Roman" fo:font-size="12pt" officeooo:rsid="00332d46" officeooo:paragraph-rsid="0034cb19" style:font-size-asian="12pt" style:font-size-complex="12pt"/>
    </style:style>
    <style:style style:name="P18" style:family="paragraph" style:parent-style-name="Standard">
      <style:text-properties fo:color="#000000" loext:opacity="100%" style:font-name="Times New Roman" fo:font-size="12pt" fo:font-weight="bold" officeooo:rsid="001c3b42" officeooo:paragraph-rsid="001c3b42" style:font-size-asian="12pt" style:font-weight-asian="bold" style:font-size-complex="12pt" style:font-weight-complex="bold"/>
    </style:style>
    <style:style style:name="P19" style:family="paragraph" style:parent-style-name="Standard">
      <style:text-properties fo:color="#000000" loext:opacity="100%" style:font-name="Times New Roman" fo:font-size="12pt" fo:font-weight="bold" officeooo:rsid="00203b2c" officeooo:paragraph-rsid="00203b2c" style:font-size-asian="12pt" style:font-weight-asian="bold" style:font-size-complex="12pt" style:font-weight-complex="bold"/>
    </style:style>
    <style:style style:name="P20" style:family="paragraph" style:parent-style-name="Standard">
      <style:text-properties fo:color="#000000" loext:opacity="100%" style:font-name="Times New Roman" fo:font-size="12pt" fo:font-style="normal" style:text-underline-style="solid" style:text-underline-type="double" style:text-underline-width="auto" style:text-underline-color="font-color" officeooo:rsid="002f14d2" officeooo:paragraph-rsid="001768e8" style:font-size-asian="12pt" style:font-style-asian="normal" style:font-size-complex="12pt" style:font-style-complex="normal"/>
    </style:style>
    <style:style style:name="P21" style:family="paragraph" style:parent-style-name="Standard">
      <style:text-properties fo:color="#000000" loext:opacity="100%" style:font-name="Times New Roman" fo:font-size="12pt" fo:font-weight="normal" officeooo:rsid="000cb064" officeooo:paragraph-rsid="001768e8" style:font-size-asian="12pt" style:font-weight-asian="normal" style:font-size-complex="12pt" style:font-weight-complex="normal"/>
    </style:style>
    <style:style style:name="P22" style:family="paragraph" style:parent-style-name="Standard">
      <style:text-properties fo:color="#000000" loext:opacity="100%" style:font-name="Times New Roman" fo:font-size="12pt" fo:font-style="italic" officeooo:rsid="00332d46" officeooo:paragraph-rsid="0034cb19" style:font-size-asian="12pt" style:font-style-asian="italic" style:font-size-complex="12pt" style:font-style-complex="italic"/>
    </style:style>
    <style:style style:name="P23" style:family="paragraph" style:parent-style-name="Standard">
      <style:text-properties fo:color="#000000" loext:opacity="100%" style:font-name="Times New Roman" fo:font-size="14pt" fo:font-weight="bold" officeooo:rsid="00195482" officeooo:paragraph-rsid="001768e8" style:font-size-asian="14pt" style:font-weight-asian="bold" style:font-size-complex="14pt" style:font-weight-complex="bold"/>
    </style:style>
    <style:style style:name="P24" style:family="paragraph" style:parent-style-name="Standard">
      <style:text-properties officeooo:rsid="000753d5" officeooo:paragraph-rsid="001768e8"/>
    </style:style>
    <style:style style:name="P25" style:family="paragraph" style:parent-style-name="Standard">
      <style:text-properties fo:font-size="20pt" fo:font-weight="bold" officeooo:rsid="002e9ceb" officeooo:paragraph-rsid="002e9ceb" style:font-size-asian="20pt" style:font-weight-asian="bold" style:font-size-complex="20pt" style:font-weight-complex="bold"/>
    </style:style>
    <style:style style:name="P26" style:family="paragraph" style:parent-style-name="Standard">
      <style:text-properties fo:font-style="italic" officeooo:paragraph-rsid="001768e8" style:font-style-asian="italic" style:font-style-complex="italic"/>
    </style:style>
    <style:style style:name="P27" style:family="paragraph" style:parent-style-name="Standard">
      <style:text-properties officeooo:paragraph-rsid="001da5d8"/>
    </style:style>
    <style:style style:name="P28" style:family="paragraph" style:parent-style-name="Standard">
      <style:text-properties officeooo:paragraph-rsid="001f2976"/>
    </style:style>
    <style:style style:name="P29" style:family="paragraph" style:parent-style-name="Standard">
      <style:text-properties fo:font-weight="bold" officeooo:rsid="001f2976" officeooo:paragraph-rsid="001f2976" style:font-weight-asian="bold" style:font-weight-complex="bold"/>
    </style:style>
    <style:style style:name="T1" style:family="text">
      <style:text-properties officeooo:rsid="00332670"/>
    </style:style>
    <style:style style:name="T2" style:family="text">
      <style:text-properties officeooo:rsid="002bb691"/>
    </style:style>
    <style:style style:name="T3" style:family="text">
      <style:text-properties officeooo:rsid="00424de3"/>
    </style:style>
    <style:style style:name="T4" style:family="text">
      <style:text-properties officeooo:rsid="0031d852"/>
    </style:style>
    <style:style style:name="T5" style:family="text">
      <style:text-properties officeooo:rsid="0011e9b6"/>
    </style:style>
    <style:style style:name="T6" style:family="text">
      <style:text-properties officeooo:rsid="0036336c"/>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officeooo:rsid="000a31ec"/>
    </style:style>
    <style:style style:name="T9" style:family="text">
      <style:text-properties fo:font-variant="normal" fo:text-transform="none" fo:letter-spacing="normal" fo:font-style="normal" officeooo:rsid="0037f226"/>
    </style:style>
    <style:style style:name="T10" style:family="text">
      <style:text-properties fo:font-variant="normal" fo:text-transform="none" fo:letter-spacing="normal" fo:font-style="normal" officeooo:rsid="0031d852"/>
    </style:style>
    <style:style style:name="T11" style:family="text">
      <style:text-properties fo:font-variant="normal" fo:text-transform="none" fo:letter-spacing="normal" fo:font-style="normal" officeooo:rsid="000753d5"/>
    </style:style>
    <style:style style:name="T12" style:family="text">
      <style:text-properties fo:font-variant="normal" fo:text-transform="none" fo:letter-spacing="normal" fo:font-style="normal" officeooo:rsid="0011e9b6"/>
    </style:style>
    <style:style style:name="T13" style:family="text">
      <style:text-properties fo:font-variant="normal" fo:text-transform="none" fo:letter-spacing="normal" fo:font-style="normal" officeooo:rsid="001120b8"/>
    </style:style>
    <style:style style:name="T14" style:family="text">
      <style:text-properties fo:font-variant="normal" fo:text-transform="none" fo:letter-spacing="normal" fo:font-style="normal" officeooo:rsid="003879cf"/>
    </style:style>
    <style:style style:name="T15" style:family="text">
      <style:text-properties fo:font-variant="normal" fo:text-transform="none" fo:letter-spacing="normal" fo:font-style="normal" officeooo:rsid="0018c227"/>
    </style:style>
    <style:style style:name="T16" style:family="text">
      <style:text-properties fo:font-variant="normal" fo:text-transform="none" fo:letter-spacing="normal" fo:font-style="normal" officeooo:rsid="001da5d8"/>
    </style:style>
    <style:style style:name="T17" style:family="text">
      <style:text-properties fo:font-variant="normal" fo:text-transform="none" fo:letter-spacing="normal" fo:font-style="normal" officeooo:rsid="001f2976"/>
    </style:style>
    <style:style style:name="T18" style:family="text">
      <style:text-properties fo:font-variant="normal" fo:text-transform="none" fo:color="#000000" loext:opacity="100%" style:font-name="Times New Roman" fo:font-size="12pt" fo:letter-spacing="normal" fo:font-style="normal" fo:font-weight="normal" officeooo:rsid="001120b8" style:font-size-asian="12pt" style:font-weight-asian="normal" style:font-size-complex="12pt" style:font-weight-complex="normal"/>
    </style:style>
    <style:style style:name="T19" style:family="text">
      <style:text-properties fo:font-variant="normal" fo:text-transform="none" fo:color="#000000" loext:opacity="100%" style:font-name="Times New Roman" fo:font-size="12pt" fo:letter-spacing="normal" fo:font-style="normal" fo:font-weight="normal" officeooo:rsid="000cb064" style:font-size-asian="12pt" style:font-weight-asian="normal" style:font-size-complex="12pt" style:font-weight-complex="normal"/>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officeooo:rsid="000f5b63" style:font-size-asian="12pt" style:font-size-complex="12pt"/>
    </style:style>
    <style:style style:name="T22" style:family="text">
      <style:text-properties fo:color="#000000" loext:opacity="100%" style:font-name="Times New Roman" fo:font-size="12pt" officeooo:rsid="0039ad9c" style:font-size-asian="12pt" style:font-size-complex="12pt"/>
    </style:style>
    <style:style style:name="T23" style:family="text">
      <style:text-properties fo:color="#000000" loext:opacity="100%" style:font-name="Times New Roman" fo:font-size="12pt" officeooo:rsid="0011e9b6" style:font-size-asian="12pt" style:font-size-complex="12pt"/>
    </style:style>
    <style:style style:name="T24" style:family="text">
      <style:text-properties fo:color="#000000" loext:opacity="100%" style:font-name="Times New Roman" fo:font-size="12pt" officeooo:rsid="0031d852" style:font-size-asian="12pt" style:font-size-complex="12pt"/>
    </style:style>
    <style:style style:name="T25" style:family="text">
      <style:text-properties fo:color="#000000" loext:opacity="100%" style:font-name="Times New Roman" fo:font-size="12pt" officeooo:rsid="001370ff" style:font-size-asian="12pt" style:font-size-complex="12pt"/>
    </style:style>
    <style:style style:name="T26" style:family="text">
      <style:text-properties fo:color="#000000" loext:opacity="100%" style:font-name="Times New Roman" fo:font-size="12pt" officeooo:rsid="00228581" style:font-size-asian="12pt" style:font-size-complex="12pt"/>
    </style:style>
    <style:style style:name="T27" style:family="text">
      <style:text-properties fo:color="#000000" loext:opacity="100%" style:font-name="Times New Roman" fo:font-size="12pt" officeooo:rsid="002417b3" style:font-size-asian="12pt" style:font-size-complex="12pt"/>
    </style:style>
    <style:style style:name="T28" style:family="text">
      <style:text-properties fo:color="#000000" loext:opacity="100%" style:font-name="Times New Roman" fo:font-size="12pt" officeooo:rsid="00332670" style:font-size-asian="12pt" style:font-size-complex="12pt"/>
    </style:style>
    <style:style style:name="T29" style:family="text">
      <style:text-properties fo:color="#000000" loext:opacity="100%" style:font-name="Times New Roman" fo:font-size="12pt" officeooo:rsid="00284f07" style:font-size-asian="12pt" style:font-size-complex="12pt"/>
    </style:style>
    <style:style style:name="T30" style:family="text">
      <style:text-properties fo:color="#000000" loext:opacity="100%" style:font-name="Times New Roman" fo:font-size="12pt" officeooo:rsid="001c3b42" style:font-size-asian="12pt" style:font-size-complex="12pt"/>
    </style:style>
    <style:style style:name="T31" style:family="text">
      <style:text-properties fo:color="#000000" loext:opacity="100%" style:font-name="Times New Roman" fo:font-size="12pt" officeooo:rsid="001da5d8" style:font-size-asian="12pt" style:font-size-complex="12pt"/>
    </style:style>
    <style:style style:name="T32" style:family="text">
      <style:text-properties fo:color="#000000" loext:opacity="100%" style:font-name="Times New Roman" fo:font-size="12pt" officeooo:rsid="003aba39" style:font-size-asian="12pt" style:font-size-complex="12pt"/>
    </style:style>
    <style:style style:name="T33" style:family="text">
      <style:text-properties fo:color="#000000" loext:opacity="100%" style:font-name="Times New Roman" fo:font-size="12pt" officeooo:rsid="001f2976" style:font-size-asian="12pt" style:font-size-complex="12pt"/>
    </style:style>
    <style:style style:name="T34" style:family="text">
      <style:text-properties fo:color="#000000" loext:opacity="100%" style:font-name="Times New Roman" fo:font-size="12pt" officeooo:rsid="001f8bce" style:font-size-asian="12pt" style:font-size-complex="12pt"/>
    </style:style>
    <style:style style:name="T35" style:family="text">
      <style:text-properties fo:color="#000000" loext:opacity="100%" style:font-name="Times New Roman" fo:font-size="12pt" officeooo:rsid="002ab0fd" style:font-size-asian="12pt" style:font-size-complex="12pt"/>
    </style:style>
    <style:style style:name="T36" style:family="text">
      <style:text-properties fo:color="#000000" loext:opacity="100%" style:font-name="Times New Roman" fo:font-size="12pt" fo:font-weight="bold" officeooo:rsid="001370ff" fo:background-color="#ffffff" loext:char-shading-value="0" style:font-size-asian="12pt" style:font-weight-asian="bold" style:font-size-complex="12pt" style:font-weight-complex="bold"/>
    </style:style>
    <style:style style:name="T37" style:family="text">
      <style:text-properties fo:color="#000000" loext:opacity="100%" style:font-name="Times New Roman" fo:font-size="12pt" fo:font-weight="bold" officeooo:rsid="0028a103" fo:background-color="#ffffff" loext:char-shading-value="0" style:font-size-asian="12pt" style:font-weight-asian="bold" style:font-size-complex="12pt" style:font-weight-complex="bold"/>
    </style:style>
    <style:style style:name="T38" style:family="text">
      <style:text-properties fo:color="#000000" loext:opacity="100%" style:font-name="Times New Roman" fo:font-size="12pt" fo:font-weight="bold" officeooo:rsid="00290d1c" fo:background-color="#ffffff" loext:char-shading-value="0" style:font-size-asian="12pt" style:font-weight-asian="bold" style:font-size-complex="12pt" style:font-weight-complex="bold"/>
    </style:style>
    <style:style style:name="T39" style:family="text">
      <style:text-properties fo:color="#000000" loext:opacity="100%" style:font-name="Times New Roman" fo:font-size="12pt" fo:font-style="italic" officeooo:rsid="00228581" style:font-size-asian="12pt" style:font-style-asian="italic" style:font-size-complex="12pt" style:font-style-complex="italic"/>
    </style:style>
    <style:style style:name="T40" style:family="text">
      <style:text-properties fo:color="#000000" loext:opacity="100%" style:font-name="Times New Roman" fo:font-size="12pt" fo:font-style="italic" officeooo:rsid="00284f07" style:font-size-asian="12pt" style:font-style-asian="italic" style:font-size-complex="12pt" style:font-style-complex="italic"/>
    </style:style>
    <style:style style:name="T41" style:family="text">
      <style:text-properties fo:color="#000000" loext:opacity="100%" style:font-name="Times New Roman" fo:font-size="12pt" fo:font-style="italic" officeooo:rsid="0045df9f" style:font-size-asian="12pt" style:font-style-asian="italic" style:font-size-complex="12pt" style:font-style-complex="italic"/>
    </style:style>
    <style:style style:name="T42" style:family="text">
      <style:text-properties fo:color="#000000" loext:opacity="100%" style:font-name="Times New Roman" fo:font-size="12pt" fo:font-style="italic" fo:font-weight="normal" officeooo:rsid="0044464f" style:font-size-asian="12pt" style:font-style-asian="italic" style:font-weight-asian="normal" style:font-size-complex="12pt" style:font-style-complex="italic" style:font-weight-complex="normal"/>
    </style:style>
    <style:style style:name="T43" style:family="text">
      <style:text-properties fo:color="#000000" loext:opacity="100%" style:font-name="Times New Roman" fo:font-size="12pt" fo:font-style="italic" officeooo:rsid="002417b3" fo:background-color="#ffffff" loext:char-shading-value="0" style:font-size-asian="12pt" style:font-style-asian="italic" style:font-size-complex="12pt" style:font-style-complex="italic"/>
    </style:style>
    <style:style style:name="T44" style:family="text">
      <style:text-properties fo:color="#000000" loext:opacity="100%" style:font-name="Times New Roman" fo:font-size="12pt" fo:font-style="italic" officeooo:rsid="00284f07" fo:background-color="#ffffff" loext:char-shading-value="0" style:font-size-asian="12pt" style:font-style-asian="italic" style:font-size-complex="12pt" style:font-style-complex="italic"/>
    </style:style>
    <style:style style:name="T45" style:family="text">
      <style:text-properties fo:color="#000000" loext:opacity="100%" style:font-name="Times New Roman" fo:font-size="12pt" fo:font-style="italic" officeooo:rsid="0045b6a0" fo:background-color="#ffffff" loext:char-shading-value="0" style:font-size-asian="12pt" style:font-style-asian="italic" style:font-size-complex="12pt" style:font-style-complex="italic"/>
    </style:style>
    <style:style style:name="T46" style:family="text">
      <style:text-properties fo:color="#000000" loext:opacity="100%" style:font-name="Times New Roman" fo:font-size="12pt" fo:font-style="italic" officeooo:rsid="002f14d2" fo:background-color="#ffffff" loext:char-shading-value="0" style:font-size-asian="12pt" style:font-style-asian="italic" style:font-size-complex="12pt" style:font-style-complex="italic"/>
    </style:style>
    <style:style style:name="T47" style:family="text">
      <style:text-properties fo:color="#000000" loext:opacity="100%" style:font-name="Times New Roman" fo:font-size="12pt" fo:font-style="normal" fo:font-weight="normal" officeooo:rsid="001c0088" style:font-size-asian="12pt" style:font-style-asian="normal" style:font-weight-asian="normal" style:font-size-complex="12pt" style:font-style-complex="normal" style:font-weight-complex="normal"/>
    </style:style>
    <style:style style:name="T48" style:family="text">
      <style:text-properties fo:color="#000000" loext:opacity="100%" style:font-name="Times New Roman" fo:font-size="12pt" fo:font-style="normal" fo:font-weight="normal" officeooo:rsid="00228581" style:font-size-asian="12pt" style:font-style-asian="normal" style:font-weight-asian="normal" style:font-size-complex="12pt" style:font-style-complex="normal" style:font-weight-complex="normal"/>
    </style:style>
    <style:style style:name="T49" style:family="text">
      <style:text-properties fo:color="#000000" loext:opacity="100%" style:font-name="Times New Roman" fo:font-size="12pt" fo:font-style="normal" fo:font-weight="normal" officeooo:rsid="001f8bce" style:font-size-asian="12pt" style:font-style-asian="normal" style:font-weight-asian="normal" style:font-size-complex="12pt" style:font-style-complex="normal" style:font-weight-complex="normal"/>
    </style:style>
    <style:style style:name="T50" style:family="text">
      <style:text-properties fo:color="#000000" loext:opacity="100%" style:font-name="Times New Roman" fo:font-size="12pt" fo:font-style="normal" officeooo:rsid="00332670" style:font-size-asian="12pt" style:font-style-asian="normal" style:font-size-complex="12pt" style:font-style-complex="normal"/>
    </style:style>
    <style:style style:name="T51" style:family="text">
      <style:text-properties fo:color="#000000" loext:opacity="100%" style:font-name="Times New Roman" fo:font-size="12pt" fo:font-style="normal" officeooo:rsid="002f14d2" style:font-size-asian="12pt" style:font-style-asian="normal" style:font-size-complex="12pt" style:font-style-complex="normal"/>
    </style:style>
    <style:style style:name="T52" style:family="text">
      <style:text-properties fo:color="#000000" loext:opacity="100%" style:font-name="Times New Roman" fo:font-size="12pt" fo:font-style="normal" officeooo:rsid="0045df9f" style:font-size-asian="12pt" style:font-style-asian="normal" style:font-size-complex="12pt" style:font-style-complex="normal"/>
    </style:style>
    <style:style style:name="T53" style:family="text">
      <style:text-properties fo:color="#000000" loext:opacity="100%" style:font-name="Times New Roman" fo:font-size="12pt" fo:font-style="normal" officeooo:rsid="002f14d2" fo:background-color="#ffffff" loext:char-shading-value="0" style:font-size-asian="12pt" style:font-style-asian="normal" style:font-size-complex="12pt" style:font-style-complex="normal"/>
    </style:style>
    <style:style style:name="T54" style:family="text">
      <style:text-properties fo:color="#000000" loext:opacity="100%" style:font-name="Times New Roman" fo:font-size="12pt" officeooo:rsid="00228581" fo:background-color="#ffffff" loext:char-shading-value="0" style:font-size-asian="12pt" style:font-size-complex="12pt"/>
    </style:style>
    <style:style style:name="T55" style:family="text">
      <style:text-properties fo:color="#000000" loext:opacity="100%" style:font-name="Times New Roman" fo:font-size="12pt" officeooo:rsid="002417b3" fo:background-color="#ffffff" loext:char-shading-value="0" style:font-size-asian="12pt" style:font-size-complex="12pt"/>
    </style:style>
    <style:style style:name="T56" style:family="text">
      <style:text-properties officeooo:rsid="001838a0"/>
    </style:style>
    <style:style style:name="T57" style:family="text">
      <style:text-properties fo:font-style="italic" style:font-style-asian="italic" style:font-style-complex="italic"/>
    </style:style>
    <style:style style:name="T58" style:family="text">
      <style:text-properties fo:font-style="italic" officeooo:rsid="001838a0" style:font-style-asian="italic" style:font-style-complex="italic"/>
    </style:style>
    <style:style style:name="T59" style:family="text">
      <style:text-properties fo:font-style="italic" officeooo:rsid="0018f613" style:font-style-asian="italic" style:font-style-complex="italic"/>
    </style:style>
    <style:style style:name="T60" style:family="text">
      <style:text-properties fo:font-style="italic" officeooo:rsid="00228581" style:font-style-asian="italic" style:font-style-complex="italic"/>
    </style:style>
    <style:style style:name="T61" style:family="text">
      <style:text-properties fo:font-style="italic" officeooo:rsid="0029d1dc" style:font-style-asian="italic" style:font-style-complex="italic"/>
    </style:style>
    <style:style style:name="T62" style:family="text">
      <style:text-properties fo:font-style="italic" officeooo:rsid="002dc81a" style:font-style-asian="italic" style:font-style-complex="italic"/>
    </style:style>
    <style:style style:name="T63" style:family="text">
      <style:text-properties fo:font-style="italic" officeooo:rsid="002f3b2d" style:font-style-asian="italic" style:font-style-complex="italic"/>
    </style:style>
    <style:style style:name="T64" style:family="text">
      <style:text-properties fo:font-style="italic" officeooo:rsid="002fbad6" style:font-style-asian="italic" style:font-style-complex="italic"/>
    </style:style>
    <style:style style:name="T65" style:family="text">
      <style:text-properties fo:font-style="italic" fo:font-weight="normal" officeooo:rsid="0044464f" style:font-style-asian="italic" style:font-weight-asian="normal" style:font-style-complex="italic" style:font-weight-complex="normal"/>
    </style:style>
    <style:style style:name="T66" style:family="text">
      <style:text-properties officeooo:rsid="003fe5ff"/>
    </style:style>
    <style:style style:name="T67" style:family="text">
      <style:text-properties officeooo:rsid="00228581"/>
    </style:style>
    <style:style style:name="T68" style:family="text">
      <style:text-properties officeooo:rsid="001ace22"/>
    </style:style>
    <style:style style:name="T69" style:family="text">
      <style:text-properties officeooo:rsid="001da5d8"/>
    </style:style>
    <style:style style:name="T70" style:family="text">
      <style:text-properties fo:font-style="normal" officeooo:rsid="00228581" style:font-style-asian="normal" style:font-style-complex="normal"/>
    </style:style>
    <style:style style:name="T71" style:family="text">
      <style:text-properties fo:font-style="normal" officeooo:rsid="00332670" style:font-style-asian="normal" style:font-style-complex="normal"/>
    </style:style>
    <style:style style:name="T72" style:family="text">
      <style:text-properties fo:font-style="normal" officeooo:rsid="0044464f" style:font-style-asian="normal" style:font-style-complex="normal"/>
    </style:style>
    <style:style style:name="T73" style:family="text">
      <style:text-properties fo:font-style="normal" officeooo:rsid="00290d1c" style:font-style-asian="normal" style:font-style-complex="normal"/>
    </style:style>
    <style:style style:name="T74" style:family="text">
      <style:text-properties fo:font-style="normal" officeooo:rsid="002f3b2d" style:font-style-asian="normal" style:font-style-complex="normal"/>
    </style:style>
    <style:style style:name="T75" style:family="text">
      <style:text-properties fo:font-style="normal" officeooo:rsid="002fbad6" style:font-style-asian="normal" style:font-style-complex="normal"/>
    </style:style>
    <style:style style:name="T76" style:family="text">
      <style:text-properties fo:font-style="normal" fo:font-weight="normal" officeooo:rsid="0044464f" style:font-style-asian="normal" style:font-weight-asian="normal" style:font-style-complex="normal" style:font-weight-complex="normal"/>
    </style:style>
    <style:style style:name="T77" style:family="text">
      <style:text-properties officeooo:rsid="001c0088"/>
    </style:style>
    <style:style style:name="T78" style:family="text">
      <style:text-properties officeooo:rsid="001f2976"/>
    </style:style>
    <style:style style:name="T79" style:family="text">
      <style:text-properties officeooo:rsid="001370ff"/>
    </style:style>
    <style:style style:name="T80" style:family="text">
      <style:text-properties officeooo:rsid="0039ad9c"/>
    </style:style>
    <style:style style:name="T81" style:family="text">
      <style:text-properties officeooo:rsid="001f8bce"/>
    </style:style>
    <style:style style:name="T82" style:family="text">
      <style:text-properties officeooo:rsid="00203b2c"/>
    </style:style>
    <style:style style:name="T83" style:family="text">
      <style:text-properties officeooo:rsid="0021b02f"/>
    </style:style>
    <style:style style:name="T84" style:family="text">
      <style:text-properties officeooo:rsid="00233f06"/>
    </style:style>
    <style:style style:name="T85" style:family="text">
      <style:text-properties officeooo:rsid="00247750"/>
    </style:style>
    <style:style style:name="T86" style:family="text">
      <style:text-properties officeooo:rsid="002663a0"/>
    </style:style>
    <style:style style:name="T87" style:family="text">
      <style:text-properties officeooo:rsid="00283396"/>
    </style:style>
    <style:style style:name="T88" style:family="text">
      <style:text-properties officeooo:rsid="00290d1c"/>
    </style:style>
    <style:style style:name="T89" style:family="text">
      <style:text-properties officeooo:rsid="0029d1dc"/>
    </style:style>
    <style:style style:name="T90" style:family="text">
      <style:text-properties officeooo:rsid="002b1e49"/>
    </style:style>
    <style:style style:name="T91" style:family="text">
      <style:text-properties officeooo:rsid="002d57f2"/>
    </style:style>
    <style:style style:name="T92" style:family="text">
      <style:text-properties officeooo:rsid="002dc81a"/>
    </style:style>
    <style:style style:name="T93" style:family="text">
      <style:text-properties officeooo:rsid="002fbad6"/>
    </style:style>
    <style:style style:name="T94" style:family="text">
      <style:text-properties officeooo:rsid="003039a2"/>
    </style:style>
    <style:style style:name="T95" style:family="text">
      <style:text-properties officeooo:rsid="00303d38"/>
    </style:style>
    <style:style style:name="T96" style:family="text">
      <style:text-properties officeooo:rsid="0031d64c"/>
    </style:style>
    <style:style style:name="T97" style:family="text">
      <style:text-properties officeooo:rsid="00332d46"/>
    </style:style>
    <style:style style:name="T98" style:family="text">
      <style:text-properties officeooo:rsid="0034cb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atus</text:p>
      <text:p text:style-name="P1">27.12.2021</text:p>
      <text:p text:style-name="P1"/>
      <text:p text:style-name="P1">Vein</text:p>
      <text:p text:style-name="P24"/>
      <text:p text:style-name="P25">Valpolicellas kääritatakse rosinatest kulda</text:p>
      <text:p text:style-name="P4"/>
      <text:p text:style-name="P18">Talvine külm ja pimedus toob hinge soovi mekkida õhtusöögi juurde veini, mis suudaks õues valitsevate tingimustega võidelda. Tahaks maitsta tummist, rosina<text:span text:style-name="T78">ste</text:span> ja lokööri<text:span text:style-name="T78">ste</text:span> nootidega veini, midagi, mis lööks kangusega seest soojaks ning jätaks suhu ümarad suvised marjad, lopsakuse ja <text:span text:style-name="T78">täidluse</text:span>. Selleks tuleb kapist tõsta välja pudel <text:span text:style-name="T78">Itaaliast, täpsemalt pudel</text:span> Amarone’t.</text:p>
      <text:p text:style-name="P4"/>
      <text:p text:style-name="P21">Enam<text:span text:style-name="T4">ik</text:span> <text:span text:style-name="T69">headest </text:span><text:span text:style-name="T5">maitsetest </text:span>lugu pidava<text:span text:style-name="T6">i</text:span>d nautija<text:span text:style-name="T6">i</text:span>d on Itaalia veinidest rääkides kuulnud nii <text:span text:style-name="T8">Toscana</text:span><text:span text:style-name="T7">s</text:span><text:span text:style-name="T8">t </text:span><text:span text:style-name="T7">kui</text:span><text:span text:style-name="T8"> </text:span><text:span text:style-name="T9">ka </text:span><text:span text:style-name="T8">selle keskmes </text:span><text:span text:style-name="T7">asuvast riigi ühest kuulsa</text:span><text:span text:style-name="T10">i</text:span><text:span text:style-name="T7">mast veinipiirkonnast</text:span><text:span text:style-name="T8"> Chianti</text:span><text:span text:style-name="T7">s</text:span><text:span text:style-name="T8">t. </text:span><text:span text:style-name="T17">S</text:span><text:span text:style-name="T7">amuti o</text:span><text:span text:style-name="T9">llakse</text:span><text:span text:style-name="T7"> </text:span><text:span text:style-name="T15">enamasti </text:span><text:span text:style-name="T7">tuttav</text:span><text:span text:style-name="T9">ad</text:span><text:span text:style-name="T7"> </text:span><text:span text:style-name="T11">Piedmont</text:span><text:span text:style-name="T10">i</text:span><text:span text:style-name="T8"> </text:span><text:span text:style-name="T17">maakonnas toodetud </text:span><text:span text:style-name="T15">veinidega</text:span><text:span text:style-name="T8">. </text:span><text:span text:style-name="T7">Vähem aga ollakse kursis </text:span><text:span text:style-name="T17">ehk </text:span><text:span text:style-name="T7">Verona Pärliks kutsutava Valpolicella</text:span><text:span text:style-name="T12">ga</text:span><text:span text:style-name="T7"> Itaalia põhjaosas. Aga just sealt </text:span><text:span text:style-name="T12">pärinevad</text:span><text:span text:style-name="T7"> Itaali</text:span><text:span text:style-name="T13">a</text:span><text:span text:style-name="T7"> ühed </text:span><text:span text:style-name="T14">kõige </text:span><text:span text:style-name="T7">põnevamad, </text:span><text:span text:style-name="T16">tummisemad ja eriilmelisemad </text:span><text:span text:style-name="T7">veinid.</text:span></text:p>
      <text:p text:style-name="P4"/>
      <text:p text:style-name="P27"><text:span text:style-name="T18">Garda järve idakaldal ja </text:span><text:span text:style-name="T19">Alpide jalamil </text:span><text:span text:style-name="T18">paikneva </text:span><text:span text:style-name="T21">Valpolicella veinipiirkonna nimi pärineb 12. sajandist. </text:span><text:span text:style-name="T22">O</text:span><text:span text:style-name="T21">tsetõlkes tähendab see kreeka ning ladina keele segu</text:span><text:span text:style-name="T23">sõna</text:span><text:span text:style-name="T21"> “paljude veinikeldrite org</text:span><text:span text:style-name="T24">u</text:span><text:span text:style-name="T21">”. Ü</text:span><text:span text:style-name="T31">he hobuseraua kujulise oru küljele on koondunud terve nimekiri veinimaju, kes kasutavad kõik ära looduslikku võimalust panna pudelisse midagi suursugust.</text:span><text:span text:style-name="T21"> </text:span><text:span text:style-name="T25">Valp</text:span><text:span text:style-name="T32">o</text:span><text:span text:style-name="T25">licella asukoht annab piirkonnas toimetavatele veinimajadel</text:span><text:span text:style-name="T24">e</text:span><text:span text:style-name="T25"> võimaluse valmistada Itaalia </text:span><text:span text:style-name="T24">kõige </text:span><text:span text:style-name="T25">võimsamaid ja aromaatsemaid veine – Alpid kaitsevad </text:span><text:span text:style-name="T24">suvel </text:span><text:span text:style-name="T25">viinamarju Vahemere kuumuse </text:span><text:span text:style-name="T24">ee</text:span><text:span text:style-name="T25">st, kuid sügise tulekul </text:span><text:span text:style-name="T24">hoiavad</text:span><text:span text:style-name="T25"> istandused soojas ja niisked. Selle tulemusel valmivad marjad pikema aja jooksul ja saavad tugevama maitse.</text:span></text:p>
      <text:p text:style-name="P5"/>
      <text:p text:style-name="P26"><text:span text:style-name="T38">R</text:span><text:span text:style-name="T36">ipasso, </text:span><text:span text:style-name="T37">recioto, </text:span><text:span text:style-name="T36">amarone</text:span></text:p>
      <text:p text:style-name="P6"/>
      <text:p text:style-name="P9"><text:span text:style-name="T79">Viinamarju on</text:span><text:span text:style-name="T80"> </text:span><text:span text:style-name="T69">Verona lähedal</text:span><text:span text:style-name="T79"> veiniks pressitud</text:span><text:span text:style-name="T80"> juba</text:span><text:span text:style-name="T79"> palju varasemast ajast, </text:span><text:span text:style-name="T80">kuid</text:span><text:span text:style-name="T79"> uuele elule tõmmati p</text:span><text:span text:style-name="T80">iirkonna</text:span><text:span text:style-name="T79"> arhailisena tundunud veinid eelmise sajandi keskpaigas. </text:span><text:span text:style-name="T69">Täpsemalt 1953. aastal, kui kohalikke veine hakati ametlikul Amarone nime all turustama. Alates 1990. aastast on tegemist ka eraldi apellatsiooniga. Kuid tegelik Amarone sünd läheb ajaloos ü</text:span><text:span text:style-name="T78">helt poolt mõni tuhat, teiselt poolt aga vaid </text:span><text:span text:style-name="T69">mõnikümmend aastat varasemasse aega. </text:span><text:span text:style-name="T78">Alustame kaugemalt. </text:span></text:p>
      <text:p text:style-name="P9"/>
      <text:p text:style-name="P9">Valpolicella on kuulus oma kolme põhilise viinamarjasordi – Corvina, Corvinone <text:span text:style-name="T86">ja </text:span>Rondinella <text:span text:style-name="T86">(vahel ka </text:span>Molinara<text:span text:style-name="T86">)</text:span> – poolest. <text:span text:style-name="T56">Suuruselt Itaalia teine </text:span><text:span text:style-name="T57">Denominazione di Origine Controllata </text:span>(DOC) <text:span text:style-name="T56">veinipiirkond toodab neist veine aga üsna teistmoodi, kui seda tehakse mujal Itaalias. Algab kõik ikka klassikalisest kergest puuviljasest punasest veinist, nagu Valpolicella Classico, mis on toodetud </text:span><text:span text:style-name="T58">vino novello</text:span><text:span text:style-name="T56"> stiilis, ning jätkub aasta vaadis hoitava paksema ja tugevama Valpolicella Superiorega. Siit edasi aga hakkab Valpolicella vein minema </text:span><text:span text:style-name="T68">tõsisemaks, nõudlikumaks</text:span><text:span text:style-name="T56">. </text:span><text:span text:style-name="T87">Valpolicella enda sees on veel mitmeid alapiirkondi, mis toodavad kõik pisut eriilmelisi veine, kuid ideed nende tootmisel on kõikjal samad.</text:span></text:p>
      <text:p text:style-name="P8"/>
      <text:p text:style-name="P11">Selleks, et saada kangema<text:span text:style-name="T66">id</text:span> ja tugevama mekiga veine, hakkasid roomlased millenniume tagasi enne viinamarjade<text:span text:style-name="T78">st mahla</text:span> pressimist neid kuivatama. <text:span text:style-name="T89">Seda tehnoloogiat tuntakse kui </text:span><text:span text:style-name="T61">appassimento </text:span><text:span text:style-name="T74">või </text:span><text:span text:style-name="T63">rasinate </text:span><text:span text:style-name="T75">(kuivatamine)</text:span>. <text:span text:style-name="T93">Kuna maitsete kontsentreerimise abil valmistatakse veine ka mujal piirkondades üle maailma, siis tuntakse selliseid veine ka </text:span><text:span text:style-name="T64">passito</text:span><text:span text:style-name="T93"> veinidena. Külmas kliimas kasutatakse kontsentreerijaks öökülmi, niiskes kliimas aga hallitust (Botrytis). </text:span><text:span text:style-name="T67">Ka tänapäeval pannakse kõige tugevama maitsega Valpolicellast korjatud viinamarjad kuni neljaks kuuks </text:span><text:span text:style-name="T78">tuulutusega ruumidesse</text:span><text:span text:style-name="T67"> seisma. </text:span><text:span text:style-name="T78">Kui vanasti kasutati kuivatusalusteks pambusest kaste ja veinimõisa </text:span><text:soft-page-break/><text:span text:style-name="T78">avatud akendega katusealust, siis täna on veinimajades eraldi kuivatusruumid, kus saab 100%-liselt kontrollida viinamarjade arengut.</text:span><text:span text:style-name="T67"> </text:span></text:p>
      <text:p text:style-name="P11"/>
      <text:p text:style-name="P11"><text:span text:style-name="T78">Viinamarjad </text:span><text:span text:style-name="T67">kaotavad </text:span><text:span text:style-name="T78">120 päevase kuivamise jooksul </text:span><text:span text:style-name="T67">suure osa oma vedelikust </text:span><text:span text:style-name="T83">(Corvina mari kaotab kuni 45% ja Rondinella kuni 40% oma mahlast)</text:span><text:span text:style-name="T67">, </text:span><text:span text:style-name="T78">samal ajal </text:span><text:span text:style-name="T67">tugevnevad ja kontsentreeruvad </text:span><text:span text:style-name="T78">marja </text:span><text:span text:style-name="T67">maitsed. </text:span><text:span text:style-name="T78">Lisaks sellele, et suureneb suhkrusisaldus pressitud marja mahlas, annavad ka viinamarja kestad välja rohkem värvi, aroome, maitseid ja parkaineid. </text:span><text:span text:style-name="T67">Kuiva</text:span><text:span text:style-name="T78">tatud</text:span><text:span text:style-name="T67"> marjad pressitakse ning saadud mahl kääritatakse veiniks. Tugevaks, mahlaseks, kangeks punaseks veiniks. </text:span><text:span text:style-name="T78">Viinamarjad korjatakse enamasti oktoobri keskel, pressimine toimub </text:span><text:span text:style-name="T85">enamasti uuel aastal</text:span><text:span text:style-name="T78">, käärimine lõppeb veel kuu-p</text:span><text:span text:style-name="T85">o</text:span><text:span text:style-name="T78">olteist hiljem. Seejärel rändab vein vähemalt </text:span><text:span text:style-name="T85">kaheks </text:span><text:span text:style-name="T78">aastaks tammevaati </text:span><text:span text:style-name="T85">(neljaks aastaks, kui valmistatakse Riserva veini)</text:span><text:span text:style-name="T78"> ja müüki Amaroned enamasti enne 5-aastaseks saamist ei satu. Tänu kõrgele happele, tugevale kehale, marjasusele ja ka alkoholile on tegemist suurepäraste säilitusveinidega. </text:span></text:p>
      <text:p text:style-name="P2"><text:span text:style-name="T33"/></text:p>
      <text:p text:style-name="P29"><text:span text:style-name="T33">S</text:span><text:span text:style-name="T20">uur Mõru</text:span></text:p>
      <text:p text:style-name="P2"><text:span text:style-name="T33"/></text:p>
      <text:p text:style-name="P28"><text:span text:style-name="T26">Kuna ajalugu </text:span><text:span text:style-name="T33">tervikuna ja inimeste maitsemeeled</text:span><text:span text:style-name="T26"> on kuni viimase ajani soosinud </text:span><text:span text:style-name="T33">pigem </text:span><text:span text:style-name="T26">magusaid veine, </text:span><text:span text:style-name="T34">siis lõpetati toona kuivatatud viinamarjadest pressitud mahla veiniks käärimine ära umbs siis, kui veini oli jääksuhkruna jäänud magusust veel nii 4 grammi liitri kohta. Tegemist on pigem poolmagusa veiniga, mida </text:span><text:span text:style-name="T26">kutsuti roomlaste ajal </text:span><text:span text:style-name="T39">recioto</text:span><text:span text:style-name="T26">’ks</text:span><text:span text:style-name="T47">. </text:span><text:span text:style-name="T49">Täna</text:span><text:span text:style-name="T48"> tunneme selle nime all piirkonna imelisi dessertveine, </text:span><text:span text:style-name="T49">millele vahel aetakse ka mullid sisse, loomullikult naturaalselt</text:span><text:span text:style-name="T48">. Millalgi aga läks üks sellise veini kääritus pikaks ning vein “käis” kuivaks. Selle asemel, et selline jook minema visata, hakkas see aga veinimeistritele meeldima ning vein pandi pudelisse </text:span><text:span text:style-name="T42">amarone</text:span><text:span text:style-name="T48"> </text:span><text:span text:style-name="T54">ehk</text:span><text:span text:style-name="T26"> “</text:span><text:span text:style-name="T30">Suure M</text:span><text:span text:style-name="T26">õruda” nime all. Praegu on tegemist aga ühe Itaalia nõutuima ja maailmas armastatuima veiniga.</text:span></text:p>
      <text:p text:style-name="P10"/>
      <text:p text:style-name="P13">Nüüd jõuame aga aastasse 1936, kui mõned aastad tegutsenud veinikoperatiivi Cantina Sociale Valpolicella Negrar üks asutaja Gaetano Dall’Ora ja kooperatiivi kuulunud Domìni Veneti veinimaja veinimeister Adelino Lucchese leidsid keldrinurgast ühe vaadi <text:span text:style-name="T60">recioto</text:span><text:span text:style-name="T67">’</text:span>t. <text:span text:style-name="T82">Vaadi avamisel selgus, et vein oli täielikult kuivaks käärinud. Enne vaadi, kui untsu läinud veini, maha valamist otsustasid uudishimulikud mehed vedeliku ikkagi järgi proovida. </text:span><text:span text:style-name="T83">See, mille nende nina ja suud pokaalist avastasid viis mõlemate meeste kõnevõima. Pookaalis keerles kuiv vein, millesse aga olid jäänud alles kõik </text:span><text:span text:style-name="T84">võimsalt lopsakad mustad marjad, </text:span><text:span text:style-name="T91">kindlasti hapukas kirss</text:span><text:span text:style-name="T84">, </text:span><text:span text:style-name="T91">ka </text:span><text:span text:style-name="T84">š</text:span><text:span text:style-name="T91">okolaadine ja <text:s/></text:span><text:span text:style-name="T84">mineraal</text:span><text:span text:style-name="T91">ne mekk</text:span><text:span text:style-name="T84">, juurde oli aga tulnud liköörsus ja metsikus, </text:span><text:span text:style-name="T91">piprasus</text:span><text:span text:style-name="T84">. </text:span><text:span text:style-name="T91">Huvitaval kombel ei ole Amarone veinide puhul tema väga kõrget hapet tunda, kuna seda maskeerivad matsakas alkohol, täidlus ja mahedad tanniinid. </text:span></text:p>
      <text:p text:style-name="P13"/>
      <text:p text:style-name="P15">Veinile nime andjaks peetakse korporatsiooni toonast presidenti <text:span text:style-name="T81">Gaetano Dall’Ora’</text:span>t, kes veini mekkimise järel arutles, et kuna tegemist on nende tavapärase magusa veiniga võrreldes pigem mõruda veiniga, siis peaks ka nimi seda peegeldama. Itaalia keeles on mõru <text:span text:style-name="T57">amaro</text:span>, sealt siis tekkiski nimi <text:span text:style-name="T57">Amarone</text:span> ehk Suur Mõru.</text:p>
      <text:p text:style-name="P13"><text:s/></text:p>
      <text:p text:style-name="P7"><text:span text:style-name="T67">Kuna ka vanasti ei saanud kõik inimesed omale </text:span><text:span text:style-name="T88">ei</text:span><text:span text:style-name="T67"> </text:span><text:span text:style-name="T60">recioto</text:span><text:span text:style-name="T67">’</text:span><text:span text:style-name="T70">t ega ka </text:span><text:span text:style-name="T65">amarone</text:span><text:span text:style-name="T76">’t </text:span><text:span text:style-name="T70">lubada </text:span><text:span text:style-name="T73">(kindlasti mitte tihti, kui üldse)</text:span><text:span text:style-name="T70">, hakati </text:span><text:span text:style-name="T73">kiiresti </text:span><text:span text:style-name="T70">tootma</text:span><text:span text:style-name="T73"> ka</text:span><text:span text:style-name="T70"> nii-öelda vale-</text:span><text:span text:style-name="T65">amarone</text:span><text:span text:style-name="T76">’t</text:span><text:span text:style-name="T70">. </text:span><text:span text:style-name="T73">Seda muuseas täiesti ametlikult, tehnoloogiat tutvustades ja läbipaistvalt.</text:span><text:span text:style-name="T70"> </text:span><text:span text:style-name="T71">N</text:span><text:span text:style-name="T70">imelt pandi </text:span><text:span text:style-name="T73">kevadel </text:span><text:span text:style-name="T70">tavaline </text:span><text:span text:style-name="T60">superiore</text:span><text:span text:style-name="T70"> vein </text:span><text:span text:style-name="T73">A</text:span><text:span text:style-name="T72">marone’st </text:span><text:span text:style-name="T73">välja </text:span><text:span text:style-name="T70">võetud kuivatatud marjade kestadega uuesti käärima. Kahekordse käärituse tulemusel valmis vein Valpolicella</text:span><text:span text:style-name="T60"> </text:span><text:span text:style-name="T77">Ripasso, </text:span><text:span text:style-name="T67">mis on tõsiselt imeline vein ka iseseisvalt. </text:span><text:span text:style-name="T88">Kergem ja noorem vein omab aga Amarone’le sarnaseid sügavaid marjaseid, liköörseid noote. Ripassoga saab natukene Amarone maitse suhu.</text:span></text:p>
      <text:p text:style-name="P7"/>
      <text:p text:style-name="P19">Amarone ja veis</text:p>
      <text:p text:style-name="P14"/>
      <text:p text:style-name="P16"><text:soft-page-break/>Kui nooremaid ja „krõbedama” happega Valpolicella veine saab panna suurepäraselt paari nii burgerite kui röstitud kanaga, siis Ripasso ja eriti Amarone veinid vajavad kaaslaseks midagi võimsamat, umamisemat. <text:span text:style-name="T92">Väga hästi sobib </text:span><text:span text:style-name="T62">appassimento </text:span><text:span text:style-name="T92">veinidega kokku hautatud veiseliharoad, steigid, erinevad seened, samuti vanemad ja kangemad juustud. </text:span><text:span text:style-name="T94">Valmistage ahjus faasanit, koos Kreeka pähklite ja trüflitega, maitsesobivus on fenomenaalne. Samuti pange Amarone kokku pardimaksaga, eriti sellest valmistatud õhulise kreemiga. Reegel ütleb, et raskekujuline, mitmekihiline ja tummine vein tuleb panna kokku keerulise ning nõudliku toiduga. </text:span><text:span text:style-name="T97">Samas tuleb vaadata ka piirkondlikke sobivusi, nii sobib Amaronega ka pardiraguuga värske pasta või risotto all'Amarone.</text:span></text:p>
      <text:p text:style-name="P16"/>
      <text:p text:style-name="P16"><text:span text:style-name="T92">Huvitaval kombel </text:span><text:span text:style-name="T95">sobib Amar</text:span><text:span text:style-name="T96">o</text:span><text:span text:style-name="T95">ne </text:span><text:span text:style-name="T92">ka </text:span><text:span text:style-name="T97">magustoitudega, milles on kasutatud kakaod, seda siis vanemate veinide puhul, kuhu on teiseste aroomide/mekkidena tekkinud nii šokolaadi, tubaka, kohvi kui erinevad vürtsised noodid. Mida rohkem šokolaadi on veinis, seda enam võib seda olla ka magustoidus. </text:span></text:p>
      <text:p text:style-name="P16"/>
      <text:p text:style-name="P17">Amaronede puhul pidage silmas ühte olulist tõsiasja: Amarone pudelit ei ole vaja avada tähtpäevadel, Amarone avamine ongi tähtpäev! </text:p>
      <text:p text:style-name="P17"/>
      <text:p text:style-name="P22"><text:span text:style-name="T98">NB! Dekanteerige iga Amarone, laske sellel enne joomist 30 minutit seista. Serveerige vein 12-15 kraadi juures. Imelist mekkimist.</text:span></text:p>
      <text:p text:style-name="P7"/>
      <text:p text:style-name="P8"/>
      <text:p text:style-name="P8">---------------------------------------------------<text:line-break/><text:span text:style-name="T59">Lisalugu</text:span></text:p>
      <text:p text:style-name="P8"/>
      <text:p text:style-name="P23">Ü<text:span text:style-name="T90">he veinimaja lugu: </text:span>Lugana hing ja Valpolicella süda</text:p>
      <text:p text:style-name="P8"/>
      <text:p text:style-name="P2"><text:span text:style-name="T27">Valpolicella piirkonnas tohivad </text:span><text:span text:style-name="T43">amarone</text:span><text:span text:style-name="T55">’t t</text:span><text:span text:style-name="T27">oota vaid käputäis veinimaju, nende hulgas </text:span><text:span text:style-name="T35">ka </text:span><text:span text:style-name="T27">1960</text:span><text:span text:style-name="T28">n</text:span><text:span text:style-name="T27">datel alguse saanud Zenato veinimaja. </text:span><text:span text:style-name="T29">Veinimaja asutaja Sergio Zenato usk Itaalia veini algas aga tegelikult teiselt poolt Garda järve asuvast Luganast, kus noor veinimeister nägi sealse kohaliku viinamarja „Trebbiano di Lugana” imelist potentasiaali ja seda juba siis, kui keegi teine veel kohalikesse arhailistesse marjadesse ei uskunud. </text:span></text:p>
      <text:p text:style-name="P12"/>
      <text:p text:style-name="P2"><text:span text:style-name="T29">Sergio Zenato ei jäänud aga passima ainult kuulsa järve ühele kaldale, vaid läks veini valmistama ka Valpolicellasse. Zenato Classico ja Supriore on piirkonna eripärasid eriti võimsalt esile toovad noored veinid, mis võiksid iga natukese aja tagant külas käia. Kuid </text:span><text:span text:style-name="T28">kus suudab</text:span><text:span text:style-name="T29"> Zenato </text:span><text:span text:style-name="T28">tõeliselt</text:span><text:span text:style-name="T29"> särada, </text:span><text:span text:style-name="T28">on</text:span><text:span text:style-name="T29"> nende veinide nii-öelda </text:span><text:span text:style-name="T40">next level:</text:span><text:span text:style-name="T44"> </text:span><text:span text:style-name="T45">r</text:span><text:span text:style-name="T46">ipasso</text:span><text:span text:style-name="T53"> ja </text:span><text:span text:style-name="T45">a</text:span><text:span text:style-name="T46">marone</text:span><text:span text:style-name="T53">. Esime</text:span><text:span text:style-name="T51">ne vein neist valmib 18 kuud vaadis, mille järel ootab veel pool aastat pudelis, kuni saab end klaasis ringutada. Zenato peab seda Ripassa nime alla pudelisse pandud ümarat ja kreemist veini oma suurimaks saavutuseks.</text:span></text:p>
      <text:p text:style-name="P20"/>
      <text:p text:style-name="P2"><text:span text:style-name="T51">Parimatest </text:span><text:span text:style-name="T50">C</text:span><text:span text:style-name="T51">orvina ja </text:span><text:span text:style-name="T50">R</text:span><text:span text:style-name="T51">ondinella viinamarjadest valmistatu</text:span><text:span text:style-name="T50">d</text:span><text:span text:style-name="T51"> Zenato veinimaja </text:span><text:span text:style-name="T41">amarone</text:span><text:span text:style-name="T52"> </text:span><text:span text:style-name="T51">aga ootab oma aega Horvaatiast Slavoniast toodud tammevaatides 30 kuud ja alles </text:span><text:span text:style-name="T50">rohkem</text:span><text:span text:style-name="T51"> kui aastast pudelis valmimist saab veini välja valada. Tõeliselt tugev, võimas ja ideaalselt tasakaalus vein sobib nii kohe joomiseks kui ka säilitamiseks.</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1-02T23:06:04.129061762</meta:creation-date>
    <dc:date>2022-01-03T14:38:43.194121839</dc:date>
    <meta:editing-duration>PT15H6M8S</meta:editing-duration>
    <meta:editing-cycles>32</meta:editing-cycles>
    <meta:generator>LibreOffice/7.2.4.1$MacOSX_X86_64 LibreOffice_project/27d75539669ac387bb498e35313b970b7fe9c4f9</meta:generator>
    <meta:document-statistic meta:table-count="0" meta:image-count="0" meta:object-count="0" meta:page-count="3" meta:paragraph-count="28" meta:word-count="1278" meta:character-count="9774" meta:non-whitespace-character-count="8511"/>
  </office:meta>
</office:document-meta>
</file>