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Helvetica, sans-serif"/>
    <style:font-face style:name="Open Sans" svg:font-family="'Open Sans', sans-serif"/>
    <style:font-face style:name="sans-serif" svg:font-family="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top="0cm" fo:margin-bottom="0cm" style:contextual-spacing="true" fo:line-height="100%"/>
      <style:text-properties fo:color="#000000" loext:opacity="100%" officeooo:rsid="00061b11" officeooo:paragraph-rsid="00199e50"/>
    </style:style>
    <style:style style:name="P2" style:family="paragraph" style:parent-style-name="Standard">
      <style:paragraph-properties fo:margin-top="0cm" fo:margin-bottom="0cm" style:contextual-spacing="true" fo:line-height="100%"/>
      <style:text-properties fo:color="#000000" loext:opacity="100%" officeooo:rsid="00061b11" officeooo:paragraph-rsid="002105bd"/>
    </style:style>
    <style:style style:name="P3" style:family="paragraph" style:parent-style-name="Standard">
      <style:paragraph-properties fo:margin-top="0cm" fo:margin-bottom="0cm" style:contextual-spacing="true" fo:line-height="100%"/>
      <style:text-properties fo:color="#000000" loext:opacity="100%" officeooo:rsid="00061b11" officeooo:paragraph-rsid="002d6537"/>
    </style:style>
    <style:style style:name="P4" style:family="paragraph" style:parent-style-name="Standard">
      <style:paragraph-properties fo:margin-top="0cm" fo:margin-bottom="0cm" style:contextual-spacing="true" fo:line-height="100%"/>
      <style:text-properties fo:color="#000000" loext:opacity="100%" officeooo:rsid="00061b11" officeooo:paragraph-rsid="003215d7"/>
    </style:style>
    <style:style style:name="P5" style:family="paragraph" style:parent-style-name="Standard">
      <style:paragraph-properties fo:margin-top="0cm" fo:margin-bottom="0cm" style:contextual-spacing="true" fo:line-height="100%"/>
      <style:text-properties fo:color="#000000" loext:opacity="100%" officeooo:rsid="00061b11" officeooo:paragraph-rsid="003d0de1"/>
    </style:style>
    <style:style style:name="P6" style:family="paragraph" style:parent-style-name="Standard">
      <style:paragraph-properties fo:margin-top="0cm" fo:margin-bottom="0cm" style:contextual-spacing="true" fo:line-height="100%"/>
      <style:text-properties fo:color="#000000" loext:opacity="100%" officeooo:rsid="00199e50" officeooo:paragraph-rsid="00199e50"/>
    </style:style>
    <style:style style:name="P7" style:family="paragraph" style:parent-style-name="Standard">
      <style:paragraph-properties fo:margin-top="0cm" fo:margin-bottom="0cm" style:contextual-spacing="true" fo:line-height="100%"/>
      <style:text-properties fo:color="#000000" loext:opacity="100%" fo:font-size="20pt" fo:font-weight="bold" officeooo:rsid="00199e50" officeooo:paragraph-rsid="00199e50" style:font-size-asian="20pt" style:font-weight-asian="bold" style:font-size-complex="20pt" style:font-weight-complex="bold"/>
    </style:style>
    <style:style style:name="P8" style:family="paragraph" style:parent-style-name="Standard">
      <style:paragraph-properties fo:margin-top="0cm" fo:margin-bottom="0cm" style:contextual-spacing="true" fo:line-height="100%"/>
      <style:text-properties fo:color="#000000" loext:opacity="100%" style:font-name="Times New Roman" fo:font-size="12pt" officeooo:rsid="00061b11" officeooo:paragraph-rsid="00199e50" style:font-size-asian="12pt" style:font-size-complex="12pt"/>
    </style:style>
    <style:style style:name="P9" style:family="paragraph" style:parent-style-name="Standard">
      <style:paragraph-properties fo:margin-top="0cm" fo:margin-bottom="0cm" style:contextual-spacing="true" fo:line-height="100%"/>
      <style:text-properties fo:color="#000000" loext:opacity="100%" style:font-name="Times New Roman" fo:font-size="14pt" fo:font-weight="bold" officeooo:rsid="0024f73e" officeooo:paragraph-rsid="0024f73e" style:font-size-asian="14pt" style:font-weight-asian="bold" style:font-size-complex="14pt" style:font-weight-complex="bold"/>
    </style:style>
    <style:style style:name="P10" style:family="paragraph" style:parent-style-name="Standard">
      <style:paragraph-properties fo:margin-top="0cm" fo:margin-bottom="0cm" style:contextual-spacing="true" fo:line-height="100%"/>
      <style:text-properties fo:color="#000000" loext:opacity="100%" fo:font-style="normal" officeooo:rsid="002105bd" officeooo:paragraph-rsid="002105bd" style:font-style-asian="normal" style:font-style-complex="normal"/>
    </style:style>
    <style:style style:name="P11" style:family="paragraph" style:parent-style-name="Standard">
      <style:paragraph-properties fo:margin-top="0cm" fo:margin-bottom="0cm" style:contextual-spacing="true" fo:line-height="100%"/>
      <style:text-properties fo:color="#000000" loext:opacity="100%" fo:font-style="normal" officeooo:rsid="002105bd" officeooo:paragraph-rsid="0024f73e" style:font-style-asian="normal" style:font-style-complex="normal"/>
    </style:style>
    <style:style style:name="P12" style:family="paragraph" style:parent-style-name="Standard">
      <style:paragraph-properties fo:margin-top="0cm" fo:margin-bottom="0cm" style:contextual-spacing="true" fo:line-height="100%"/>
      <style:text-properties fo:color="#000000" loext:opacity="100%" fo:font-style="normal" officeooo:rsid="00061b11" officeooo:paragraph-rsid="002105bd" style:font-style-asian="normal" style:font-style-complex="normal"/>
    </style:style>
    <style:style style:name="P13" style:family="paragraph" style:parent-style-name="Standard">
      <style:paragraph-properties fo:margin-top="0cm" fo:margin-bottom="0cm" style:contextual-spacing="true" fo:line-height="100%"/>
      <style:text-properties fo:color="#000000" loext:opacity="100%" fo:font-style="normal" officeooo:rsid="00061b11" officeooo:paragraph-rsid="00199e50" style:font-style-asian="normal" style:font-style-complex="normal"/>
    </style:style>
    <style:style style:name="P14" style:family="paragraph" style:parent-style-name="Standard">
      <style:paragraph-properties fo:margin-top="0cm" fo:margin-bottom="0cm" style:contextual-spacing="true" fo:line-height="100%"/>
      <style:text-properties fo:color="#000000" loext:opacity="100%" fo:font-style="normal" officeooo:rsid="00061b11" officeooo:paragraph-rsid="00225b64" style:font-style-asian="normal" style:font-style-complex="normal"/>
    </style:style>
    <style:style style:name="P15" style:family="paragraph" style:parent-style-name="Standard">
      <style:paragraph-properties fo:margin-top="0cm" fo:margin-bottom="0cm" style:contextual-spacing="true" fo:line-height="100%"/>
      <style:text-properties fo:color="#000000" loext:opacity="100%" fo:font-style="normal" officeooo:rsid="002309dc" officeooo:paragraph-rsid="002309dc" style:font-style-asian="normal" style:font-style-complex="normal"/>
    </style:style>
    <style:style style:name="P16" style:family="paragraph" style:parent-style-name="Standard">
      <style:paragraph-properties fo:margin-top="0cm" fo:margin-bottom="0cm" style:contextual-spacing="true" fo:line-height="100%"/>
      <style:text-properties fo:color="#000000" loext:opacity="100%" fo:font-size="14pt" fo:font-style="normal" fo:font-weight="bold" officeooo:rsid="002105bd" officeooo:paragraph-rsid="002105bd" style:font-size-asian="14pt" style:font-style-asian="normal" style:font-weight-asian="bold" style:font-size-complex="14pt" style:font-style-complex="normal" style:font-weight-complex="bold"/>
    </style:style>
    <style:style style:name="P17" style:family="paragraph" style:parent-style-name="Standard">
      <style:paragraph-properties fo:margin-top="0cm" fo:margin-bottom="0cm" style:contextual-spacing="true" fo:line-height="100%"/>
      <style:text-properties fo:color="#000000" loext:opacity="100%" fo:font-size="14pt" fo:font-style="normal" fo:font-weight="bold" officeooo:rsid="002309dc" officeooo:paragraph-rsid="002309dc" style:font-size-asian="14pt" style:font-style-asian="normal" style:font-weight-asian="bold" style:font-size-complex="14pt" style:font-style-complex="normal" style:font-weight-complex="bold"/>
    </style:style>
    <style:style style:name="P18" style:family="paragraph" style:parent-style-name="Standard">
      <style:paragraph-properties fo:margin-top="0cm" fo:margin-bottom="0cm" style:contextual-spacing="true" fo:line-height="100%"/>
      <style:text-properties fo:color="#000000" loext:opacity="100%" fo:font-style="italic" fo:font-weight="bold" officeooo:rsid="002105bd" officeooo:paragraph-rsid="002105bd" style:font-style-asian="italic" style:font-weight-asian="bold" style:font-style-complex="italic" style:font-weight-complex="bold"/>
    </style:style>
    <style:style style:name="P19" style:family="paragraph" style:parent-style-name="Standard">
      <style:paragraph-properties fo:margin-top="0cm" fo:margin-bottom="0cm" style:contextual-spacing="true" fo:line-height="100%"/>
      <style:text-properties fo:color="#000000" loext:opacity="100%" fo:font-weight="bold" officeooo:rsid="0020fae7" officeooo:paragraph-rsid="0020fae7" style:font-weight-asian="bold" style:font-weight-complex="bold"/>
    </style:style>
    <style:style style:name="P20" style:family="paragraph" style:parent-style-name="Standard">
      <style:paragraph-properties fo:margin-top="0cm" fo:margin-bottom="0cm" style:contextual-spacing="true" fo:line-height="100%"/>
      <style:text-properties fo:color="#000000" loext:opacity="100%" fo:font-weight="bold" officeooo:rsid="002faf24" officeooo:paragraph-rsid="002faf24" style:font-weight-asian="bold" style:font-weight-complex="bold"/>
    </style:style>
    <style:style style:name="P21" style:family="paragraph" style:parent-style-name="Standard">
      <style:paragraph-properties fo:margin-top="0cm" fo:margin-bottom="0cm" style:contextual-spacing="true" fo:line-height="100%"/>
      <style:text-properties fo:color="#000000" loext:opacity="100%" fo:font-weight="bold" officeooo:rsid="0036b3a8" officeooo:paragraph-rsid="0036b3a8" style:font-weight-asian="bold" style:font-weight-complex="bold"/>
    </style:style>
    <style:style style:name="P22" style:family="paragraph" style:parent-style-name="Standard">
      <style:paragraph-properties fo:margin-top="0cm" fo:margin-bottom="0cm" style:contextual-spacing="true" fo:line-height="100%"/>
      <style:text-properties fo:color="#000000" loext:opacity="100%" fo:font-weight="bold" officeooo:rsid="003e9b3d" officeooo:paragraph-rsid="003e9b3d" style:font-weight-asian="bold" style:font-weight-complex="bold"/>
    </style:style>
    <style:style style:name="P23" style:family="paragraph" style:parent-style-name="Standard">
      <style:paragraph-properties fo:margin-top="0cm" fo:margin-bottom="0cm" style:contextual-spacing="true" fo:line-height="100%"/>
      <style:text-properties fo:color="#000000" loext:opacity="100%" officeooo:rsid="002e5833" officeooo:paragraph-rsid="002e5833"/>
    </style:style>
    <style:style style:name="P24" style:family="paragraph" style:parent-style-name="Standard">
      <style:paragraph-properties fo:margin-top="0cm" fo:margin-bottom="0cm" style:contextual-spacing="true" fo:line-height="100%"/>
      <style:text-properties fo:color="#000000" loext:opacity="100%" officeooo:rsid="002e5833" officeooo:paragraph-rsid="002faf24"/>
    </style:style>
    <style:style style:name="P25" style:family="paragraph" style:parent-style-name="Standard">
      <style:paragraph-properties fo:margin-top="0cm" fo:margin-bottom="0cm" style:contextual-spacing="true" fo:line-height="100%"/>
      <style:text-properties fo:color="#000000" loext:opacity="100%" officeooo:rsid="002e5833" officeooo:paragraph-rsid="00306b9f"/>
    </style:style>
    <style:style style:name="P26" style:family="paragraph" style:parent-style-name="Standard">
      <style:paragraph-properties fo:margin-top="0cm" fo:margin-bottom="0cm" style:contextual-spacing="true" fo:line-height="100%"/>
      <style:text-properties fo:color="#000000" loext:opacity="100%" officeooo:rsid="002faf24" officeooo:paragraph-rsid="002faf24"/>
    </style:style>
    <style:style style:name="P27" style:family="paragraph" style:parent-style-name="Standard">
      <style:paragraph-properties fo:margin-top="0cm" fo:margin-bottom="0cm" style:contextual-spacing="true" fo:line-height="100%"/>
      <style:text-properties fo:color="#000000" loext:opacity="100%" officeooo:rsid="003340cf" officeooo:paragraph-rsid="00356f67"/>
    </style:style>
    <style:style style:name="P28" style:family="paragraph" style:parent-style-name="Standard">
      <style:paragraph-properties fo:margin-top="0cm" fo:margin-bottom="0cm" style:contextual-spacing="true" fo:line-height="100%"/>
      <style:text-properties fo:color="#000000" loext:opacity="100%" officeooo:rsid="003e9b3d" officeooo:paragraph-rsid="003e9b3d"/>
    </style:style>
    <style:style style:name="P29" style:family="paragraph" style:parent-style-name="Standard">
      <style:paragraph-properties fo:margin-top="0cm" fo:margin-bottom="0cm" style:contextual-spacing="true" fo:line-height="100%"/>
      <style:text-properties officeooo:paragraph-rsid="00383d93"/>
    </style:style>
    <style:style style:name="P30" style:family="paragraph" style:parent-style-name="Standard">
      <style:paragraph-properties fo:margin-left="0cm" fo:margin-right="0cm" fo:margin-top="0cm" fo:margin-bottom="0cm" style:contextual-spacing="true" fo:line-height="100%" fo:orphans="2" fo:widows="2" fo:text-indent="0cm" style:auto-text-indent="false"/>
      <style:text-properties fo:color="#000000" loext:opacity="100%" fo:font-style="normal" officeooo:rsid="00061b11" officeooo:paragraph-rsid="00298055" style:font-style-asian="normal" style:font-style-complex="normal"/>
    </style:style>
    <style:style style:name="P31" style:family="paragraph" style:parent-style-name="Standard">
      <style:paragraph-properties fo:margin-left="0cm" fo:margin-right="0cm" fo:margin-top="0cm" fo:margin-bottom="0cm" style:contextual-spacing="true" fo:line-height="100%" fo:orphans="2" fo:widows="2" fo:text-indent="0cm" style:auto-text-indent="false"/>
      <style:text-properties fo:color="#000000" loext:opacity="100%" fo:font-style="normal" officeooo:rsid="00061b11" officeooo:paragraph-rsid="002a00fd" style:font-style-asian="normal" style:font-style-complex="normal"/>
    </style:style>
    <style:style style:name="P32" style:family="paragraph" style:parent-style-name="Standard">
      <style:paragraph-properties fo:margin-left="0cm" fo:margin-right="0cm" fo:margin-top="0cm" fo:margin-bottom="0cm" style:contextual-spacing="true" fo:line-height="100%" fo:orphans="2" fo:widows="2" fo:text-indent="0cm" style:auto-text-indent="false"/>
      <style:text-properties fo:color="#000000" loext:opacity="100%" fo:font-style="normal" officeooo:rsid="00061b11" officeooo:paragraph-rsid="003215d7" style:font-style-asian="normal" style:font-style-complex="normal"/>
    </style:style>
    <style:style style:name="P33" style:family="paragraph" style:parent-style-name="Standard">
      <style:paragraph-properties fo:margin-left="0cm" fo:margin-right="0cm" fo:margin-top="0cm" fo:margin-bottom="0cm" style:contextual-spacing="true" fo:line-height="100%" fo:orphans="2" fo:widows="2" fo:text-indent="0cm" style:auto-text-indent="false"/>
      <style:text-properties fo:color="#000000" loext:opacity="100%" fo:font-style="normal" officeooo:rsid="00298055" officeooo:paragraph-rsid="00298055" style:font-style-asian="normal" style:font-style-complex="normal"/>
    </style:style>
    <style:style style:name="P34" style:family="paragraph" style:parent-style-name="Standard">
      <style:paragraph-properties fo:margin-left="0cm" fo:margin-right="0cm" fo:margin-top="0cm" fo:margin-bottom="0cm" style:contextual-spacing="true" fo:line-height="100%" fo:orphans="2" fo:widows="2" fo:text-indent="0cm" style:auto-text-indent="false"/>
      <style:text-properties fo:color="#000000" loext:opacity="100%" fo:font-style="normal" officeooo:rsid="00298055" officeooo:paragraph-rsid="002a00fd" style:font-style-asian="normal" style:font-style-complex="normal"/>
    </style:style>
    <style:style style:name="P35" style:family="paragraph" style:parent-style-name="Standard">
      <style:paragraph-properties fo:margin-left="0cm" fo:margin-right="0cm" fo:margin-top="0cm" fo:margin-bottom="0cm" style:contextual-spacing="true" fo:line-height="100%" fo:orphans="2" fo:widows="2" fo:text-indent="0cm" style:auto-text-indent="false"/>
      <style:text-properties fo:color="#000000" loext:opacity="100%" fo:font-size="14pt" fo:font-style="normal" fo:font-weight="bold" officeooo:rsid="00298055" officeooo:paragraph-rsid="00298055" style:font-size-asian="14pt" style:font-style-asian="normal" style:font-weight-asian="bold" style:font-size-complex="14pt" style:font-style-complex="normal" style:font-weight-complex="bold"/>
    </style:style>
    <style:style style:name="P36" style:family="paragraph" style:parent-style-name="Standard">
      <style:paragraph-properties fo:margin-left="0cm" fo:margin-right="0cm" fo:margin-top="0cm" fo:margin-bottom="0cm" style:contextual-spacing="true" fo:line-height="100%" fo:orphans="2" fo:widows="2" fo:text-indent="0cm" style:auto-text-indent="false"/>
      <style:text-properties fo:color="#000000" loext:opacity="100%" fo:font-size="14pt" fo:font-style="normal" fo:font-weight="bold" officeooo:rsid="002a00fd" officeooo:paragraph-rsid="002a00fd" style:font-size-asian="14pt" style:font-style-asian="normal" style:font-weight-asian="bold" style:font-size-complex="14pt" style:font-style-complex="normal" style:font-weight-complex="bold"/>
    </style:style>
    <style:style style:name="P37" style:family="paragraph" style:parent-style-name="Standard">
      <style:paragraph-properties fo:margin-left="0cm" fo:margin-right="0cm" fo:margin-top="0cm" fo:margin-bottom="0cm" style:contextual-spacing="true" fo:line-height="100%" fo:orphans="2" fo:widows="2" fo:text-indent="0cm" style:auto-text-indent="false"/>
      <style:text-properties fo:color="#000000" loext:opacity="100%" fo:font-size="14pt" fo:font-style="italic" fo:font-weight="bold" officeooo:rsid="00061b11" officeooo:paragraph-rsid="003215d7" style:font-size-asian="14pt" style:font-style-asian="italic" style:font-weight-asian="bold" style:font-size-complex="14pt" style:font-style-complex="italic" style:font-weight-complex="bold"/>
    </style:style>
    <style:style style:name="P38" style:family="paragraph" style:parent-style-name="Text_20_body">
      <style:paragraph-properties fo:margin-left="0cm" fo:margin-right="0cm" fo:margin-top="0cm" fo:margin-bottom="0cm" style:contextual-spacing="true" fo:line-height="100%" fo:orphans="2" fo:widows="2" fo:text-indent="0cm"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39" style:family="paragraph" style:parent-style-name="Text_20_body">
      <style:paragraph-properties fo:margin-left="0cm" fo:margin-right="0cm" fo:margin-top="0cm" fo:margin-bottom="0cm" style:contextual-spacing="true" fo:line-height="100%" fo:orphans="2" fo:widows="2" fo:text-indent="0cm" style:auto-text-indent="false"/>
      <style:text-properties fo:color="#000000" loext:opacity="100%"/>
    </style:style>
    <style:style style:name="P40" style:family="paragraph" style:parent-style-name="Text_20_body">
      <style:paragraph-properties fo:margin-top="0cm" fo:margin-bottom="0cm" style:contextual-spacing="true" fo:line-height="100%"/>
      <style:text-properties fo:font-variant="normal" fo:text-transform="none" fo:color="#000000" loext:opacity="100%" style:font-name="Times New Roman" fo:font-size="12pt" fo:letter-spacing="normal" fo:font-style="normal" fo:font-weight="normal" officeooo:rsid="00061b11" officeooo:paragraph-rsid="001abd6f" style:font-size-asian="12pt" style:font-size-complex="12pt"/>
    </style:style>
    <style:style style:name="P41" style:family="paragraph" style:parent-style-name="Text_20_body">
      <style:paragraph-properties fo:margin-top="0cm" fo:margin-bottom="0cm" style:contextual-spacing="true" fo:line-height="100%"/>
      <style:text-properties fo:font-variant="normal" fo:text-transform="none" fo:color="#000000" loext:opacity="100%" style:font-name="Times New Roman" fo:font-size="12pt" fo:letter-spacing="normal" fo:font-style="normal" fo:font-weight="normal" officeooo:rsid="00061b11" officeooo:paragraph-rsid="002105bd" style:font-size-asian="12pt" style:font-size-complex="12pt"/>
    </style:style>
    <style:style style:name="P42" style:family="paragraph" style:parent-style-name="Text_20_body">
      <style:paragraph-properties fo:margin-top="0cm" fo:margin-bottom="0cm" style:contextual-spacing="true" fo:line-height="100%"/>
      <style:text-properties officeooo:paragraph-rsid="002105bd"/>
    </style:style>
    <style:style style:name="T1" style:family="text">
      <style:text-properties fo:font-style="italic" style:font-style-asian="italic" style:font-style-complex="italic"/>
    </style:style>
    <style:style style:name="T2" style:family="text">
      <style:text-properties fo:font-style="italic" officeooo:rsid="0019a26a" style:font-style-asian="italic" style:font-style-complex="italic"/>
    </style:style>
    <style:style style:name="T3" style:family="text">
      <style:text-properties fo:font-style="italic" officeooo:rsid="003215d7" style:font-style-asian="italic" style:font-style-complex="italic"/>
    </style:style>
    <style:style style:name="T4" style:family="text">
      <style:text-properties fo:font-style="italic" officeooo:rsid="00356f67" style:font-style-asian="italic" style:font-style-complex="italic"/>
    </style:style>
    <style:style style:name="T5" style:family="text">
      <style:text-properties fo:font-style="italic" officeooo:rsid="0039e1b3" style:font-style-asian="italic" style:font-style-complex="italic"/>
    </style:style>
    <style:style style:name="T6" style:family="text">
      <style:text-properties fo:font-style="italic" fo:font-weight="normal" officeooo:rsid="001abd6f" style:font-style-asian="italic" style:font-weight-asian="normal" style:font-style-complex="italic" style:font-weight-complex="normal"/>
    </style:style>
    <style:style style:name="T7" style:family="text">
      <style:text-properties fo:font-style="italic" fo:font-weight="normal" officeooo:rsid="00225b64" style:font-style-asian="italic" style:font-weight-asian="normal" style:font-style-complex="italic" style:font-weight-complex="normal"/>
    </style:style>
    <style:style style:name="T8" style:family="text">
      <style:text-properties officeooo:rsid="001abd6f"/>
    </style:style>
    <style:style style:name="T9" style:family="text">
      <style:text-properties fo:font-weight="normal" style:font-weight-asian="normal" style:font-weight-complex="normal"/>
    </style:style>
    <style:style style:name="T10" style:family="text">
      <style:text-properties fo:font-weight="normal" officeooo:rsid="001abd6f" style:font-weight-asian="normal" style:font-weight-complex="normal"/>
    </style:style>
    <style:style style:name="T11" style:family="text">
      <style:text-properties fo:font-weight="normal" officeooo:rsid="0024f73e" style:font-weight-asian="normal" style:font-weight-complex="normal"/>
    </style:style>
    <style:style style:name="T12" style:family="text">
      <style:text-properties fo:font-variant="normal" fo:text-transform="none" style:font-name="Times New Roman" fo:font-size="12pt" fo:letter-spacing="normal" fo:font-style="normal" fo:font-weight="normal" style:font-size-asian="12pt" style:font-size-complex="12pt"/>
    </style:style>
    <style:style style:name="T13" style:family="text">
      <style:text-properties fo:font-variant="normal" fo:text-transform="none" style:font-name="Times New Roman" fo:font-size="12pt" fo:letter-spacing="normal" fo:font-style="normal" fo:font-weight="normal" officeooo:rsid="0028292e" style:font-size-asian="12pt" style:font-size-complex="12pt"/>
    </style:style>
    <style:style style:name="T14" style:family="text">
      <style:text-properties fo:font-variant="normal" fo:text-transform="none" style:font-name="Times New Roman" fo:font-size="12pt" fo:letter-spacing="normal" fo:font-style="italic" fo:font-weight="normal" officeooo:rsid="001abd6f" style:font-size-asian="12pt" style:font-style-asian="italic" style:font-weight-asian="normal" style:font-size-complex="12pt" style:font-style-complex="italic" style:font-weight-complex="normal"/>
    </style:style>
    <style:style style:name="T15" style:family="text">
      <style:text-properties fo:font-variant="normal" fo:text-transform="none" style:font-name="Times New Roman" fo:font-size="12pt" fo:letter-spacing="normal" fo:font-style="italic" fo:font-weight="normal" officeooo:rsid="002a00fd" style:font-size-asian="12pt" style:font-style-asian="italic" style:font-weight-asian="normal" style:font-size-complex="12pt" style:font-style-complex="italic" style:font-weight-complex="normal"/>
    </style:style>
    <style:style style:name="T16" style:family="text">
      <style:text-properties fo:font-variant="normal" fo:text-transform="none" style:font-name="Times New Roman" fo:font-size="12pt" fo:letter-spacing="normal" fo:font-weight="normal" style:font-size-asian="12pt" style:font-size-complex="12pt"/>
    </style:style>
    <style:style style:name="T17" style:family="text">
      <style:text-properties fo:font-variant="normal" fo:text-transform="none" style:font-name="Times New Roman" fo:font-size="12pt" fo:letter-spacing="normal" fo:font-weight="normal" style:font-size-asian="12pt" style:font-weight-asian="normal" style:font-size-complex="12pt" style:font-weight-complex="normal"/>
    </style:style>
    <style:style style:name="T18" style:family="text">
      <style:text-properties fo:font-variant="normal" fo:text-transform="none" style:font-name="Times New Roman" fo:font-size="12pt" fo:letter-spacing="normal" fo:font-weight="normal" officeooo:rsid="00225b64" style:font-size-asian="12pt" style:font-weight-asian="normal" style:font-size-complex="12pt" style:font-weight-complex="normal"/>
    </style:style>
    <style:style style:name="T19" style:family="text">
      <style:text-properties fo:font-variant="normal" fo:text-transform="none" style:font-name="Times New Roman" fo:font-size="12pt" fo:letter-spacing="normal" fo:font-weight="normal" officeooo:rsid="002a00fd" style:font-size-asian="12pt" style:font-weight-asian="normal" style:font-size-complex="12pt" style:font-weight-complex="normal"/>
    </style:style>
    <style:style style:name="T20" style:family="text">
      <style:text-properties fo:font-variant="normal" fo:text-transform="none" style:font-name="Times New Roman" fo:letter-spacing="normal"/>
    </style:style>
    <style:style style:name="T21" style:family="text">
      <style:text-properties fo:font-variant="normal" fo:text-transform="none" style:font-name="Times New Roman" fo:letter-spacing="normal" officeooo:rsid="002a00fd"/>
    </style:style>
    <style:style style:name="T22"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23" style:family="text">
      <style:text-properties fo:font-variant="normal" fo:text-transform="none" fo:color="#000000" loext:opacity="100%" style:font-name="Times New Roman" fo:font-size="12pt" fo:letter-spacing="normal" fo:font-style="normal" fo:font-weight="normal" officeooo:rsid="002105bd" style:font-size-asian="12pt" style:font-size-complex="12pt"/>
    </style:style>
    <style:style style:name="T24" style:family="text">
      <style:text-properties fo:font-variant="normal" fo:text-transform="none" fo:color="#000000" loext:opacity="100%" style:font-name="Times New Roman" fo:font-size="12pt" fo:letter-spacing="normal" fo:font-style="normal" fo:font-weight="normal" officeooo:rsid="00268418" style:font-size-asian="12pt" style:font-size-complex="12pt"/>
    </style:style>
    <style:style style:name="T25" style:family="text">
      <style:text-properties fo:font-variant="normal" fo:text-transform="none" fo:color="#000000" loext:opacity="100%" style:font-name="Times New Roman" fo:font-size="12pt" fo:letter-spacing="normal" fo:font-style="normal" fo:font-weight="normal" officeooo:rsid="00061b11" style:font-size-asian="12pt" style:font-size-complex="12pt"/>
    </style:style>
    <style:style style:name="T26" style:family="text">
      <style:text-properties fo:font-variant="normal" fo:text-transform="none" fo:color="#000000" loext:opacity="100%" style:font-name="Times New Roman" fo:font-size="12pt" fo:letter-spacing="normal" fo:font-style="italic" fo:font-weight="normal" officeooo:rsid="002105bd" style:font-size-asian="12pt" style:font-style-asian="italic" style:font-size-complex="12pt" style:font-style-complex="italic"/>
    </style:style>
    <style:style style:name="T27" style:family="text">
      <style:text-properties style:font-name="Times New Roman" fo:font-size="12pt" fo:font-style="italic" fo:font-weight="normal" officeooo:rsid="001abd6f" style:font-size-asian="12pt" style:font-style-asian="italic" style:font-weight-asian="normal" style:font-size-complex="12pt" style:font-style-complex="italic" style:font-weight-complex="normal"/>
    </style:style>
    <style:style style:name="T28" style:family="text">
      <style:text-properties style:font-name="Times New Roman" fo:font-size="12pt" fo:font-style="italic" fo:font-weight="normal" officeooo:rsid="00225b64" style:font-size-asian="12pt" style:font-style-asian="italic" style:font-weight-asian="normal" style:font-size-complex="12pt" style:font-style-complex="italic" style:font-weight-complex="normal"/>
    </style:style>
    <style:style style:name="T29" style:family="text">
      <style:text-properties fo:color="#000000" loext:opacity="100%" officeooo:rsid="002e5833"/>
    </style:style>
    <style:style style:name="T30" style:family="text">
      <style:text-properties fo:color="#000000" loext:opacity="100%" officeooo:rsid="002e8899"/>
    </style:style>
    <style:style style:name="T31" style:family="text">
      <style:text-properties fo:color="#000000" loext:opacity="100%" fo:font-style="italic" officeooo:rsid="002e8899" style:font-style-asian="italic" style:font-style-complex="italic"/>
    </style:style>
    <style:style style:name="T32" style:family="text">
      <style:text-properties fo:color="#000000" loext:opacity="100%" officeooo:rsid="0036b3a8"/>
    </style:style>
    <style:style style:name="T33" style:family="text">
      <style:text-properties fo:color="#000000" loext:opacity="100%" officeooo:rsid="00383d93"/>
    </style:style>
    <style:style style:name="T34" style:family="text">
      <style:text-properties officeooo:rsid="0024f73e"/>
    </style:style>
    <style:style style:name="T35" style:family="text">
      <style:text-properties officeooo:rsid="002a00fd"/>
    </style:style>
    <style:style style:name="T36" style:family="text">
      <style:text-properties officeooo:rsid="002b6fff"/>
    </style:style>
    <style:style style:name="T37" style:family="text">
      <style:text-properties officeooo:rsid="002faf24"/>
    </style:style>
    <style:style style:name="T38" style:family="text">
      <style:text-properties officeooo:rsid="002ff6d9"/>
    </style:style>
    <style:style style:name="T39" style:family="text">
      <style:text-properties officeooo:rsid="00306b9f"/>
    </style:style>
    <style:style style:name="T40" style:family="text">
      <style:text-properties officeooo:rsid="003215d7"/>
    </style:style>
    <style:style style:name="T41" style:family="text">
      <style:text-properties officeooo:rsid="003238a5"/>
    </style:style>
    <style:style style:name="T42" style:family="text">
      <style:text-properties officeooo:rsid="00337dd1"/>
    </style:style>
    <style:style style:name="T43" style:family="text">
      <style:text-properties officeooo:rsid="0034c0f7"/>
    </style:style>
    <style:style style:name="T44" style:family="text">
      <style:text-properties officeooo:rsid="00356f67"/>
    </style:style>
    <style:style style:name="T45" style:family="text">
      <style:text-properties officeooo:rsid="00061b11"/>
    </style:style>
    <style:style style:name="T46" style:family="text">
      <style:text-properties officeooo:rsid="00364faf"/>
    </style:style>
    <style:style style:name="T47" style:family="text">
      <style:text-properties officeooo:rsid="0036b3a8"/>
    </style:style>
    <style:style style:name="T48" style:family="text">
      <style:text-properties officeooo:rsid="0039e1b3"/>
    </style:style>
    <style:style style:name="T49" style:family="text">
      <style:text-properties officeooo:rsid="003cc318"/>
    </style:style>
    <style:style style:name="T50" style:family="text">
      <style:text-properties officeooo:rsid="003d0de1"/>
    </style:style>
    <style:style style:name="T51" style:family="text">
      <style:text-properties officeooo:rsid="003f68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atus</text:p>
      <text:p text:style-name="P1">02.11.2021</text:p>
      <text:p text:style-name="P1"/>
      <text:p text:style-name="P6">Vein</text:p>
      <text:p text:style-name="P1"/>
      <text:p text:style-name="P7">Petrus. <text:span text:style-name="T2">Et al.</text:span></text:p>
      <text:p text:style-name="P1"/>
      <text:p text:style-name="P19">Bordeaux’st tulevad maailma ühed kallimad veinid, see on fakt. Bordeaux’st tulevad ühed maailma parimad veinid, ka see on fakt. <text:span text:style-name="T35">Kui tihti võib tekkida aga kahtlus, kas veini sisu vastab selle eest küsitavale hinnale, siis Bordeaux paremkaldal asuvas Pomeroli </text:span><text:span text:style-name="T36">piirkonnas</text:span><text:span text:style-name="T35"> end sisse seadnud „väikese” veinimaja Chateau Petrus’i veinid on 99% juhtudel oma hinda väärt. </text:span></text:p>
      <text:p text:style-name="P1"/>
      <text:p text:style-name="P29"><text:span text:style-name="T29">Pomerol ei ole küla, kuigi selle apellatsiooni südames asub kirik. Tegemist on piseima <text:s/>viinamarjakasvatuse piirkonnaga Bordeaux’s, ala suuruseks on 12 ruutkilomeetrit. Ning selle alla sees asub 11 hektari suurune Chateau Petrus. Maailmas muudab selle veinimaja eriliseks see, et veine valmistatakse vaid ühest marjast, milleks on Merlot </text:span>(<text:span text:style-name="T42">kuni 2010. aastani lisati </text:span>näpuotsaga juurde ka Cabernet Franc'i, seda kui palju teab vaid veinimeister)<text:span text:style-name="T29">. </text:span><text:span text:style-name="T30">Teine asi, mis muudab Petrusi eriliseks on tõsiasi, et veinimajal on vaid üks vein, </text:span><text:span text:style-name="T31">Grand Vin</text:span><text:span text:style-name="T30">, mida toodetakse aastas korra. </text:span></text:p>
      <text:p text:style-name="P29"><text:span text:style-name="T30"/></text:p>
      <text:p text:style-name="P29"><text:span text:style-name="T32">Pudelil on kirjas </text:span><text:span text:style-name="T33">vaid </text:span><text:span text:style-name="T32">„Petrus Pomerol. Grand Vin”, </text:span><text:span text:style-name="T33">koos kohustusliku aastaarvuga ... loomulikult</text:span><text:span text:style-name="T32">. See on </text:span><text:span text:style-name="T33">aga ka </text:span><text:span text:style-name="T32">kõik, mi</text:span><text:span text:style-name="T33">da teada saate</text:span><text:span text:style-name="T32">s. </text:span><text:span text:style-name="T33">Kõik, mida</text:span><text:span text:style-name="T32"> Teil on </text:span><text:span text:style-name="T33">ka </text:span><text:span text:style-name="T32">vaja teada!</text:span></text:p>
      <text:p text:style-name="P24"/>
      <text:p text:style-name="P25"><text:span text:style-name="T37">Tegemist on legendaarse veinimajaga, millel pole vaja teise või kolmanda (enamasti soodsama) veiniga oma tagalt kindlustada. Petrusi veinide keskmine pudelihind „jääb” umbes 2500 euro kanti. Samas on Petrus’il ka veine, mille hind on kümme korda kõrgem. </text:span><text:span text:style-name="T38">2011. aastal müüdi oksjonil maha veinimaja 1961. aastakäigu pudel, mille hinnaks kujunes 130 000 eurot. </text:span></text:p>
      <text:p text:style-name="P25"/>
      <text:p text:style-name="P25"><text:span text:style-name="T39">Petrusi kõrgel hinnal on aga äärmiselt loogiline seletus: veinimaja toodang on veiniarmastajate seas kõrges hinnas, pole vist ühtegi veininautijat, kes ei sooviks Petrusi juua. Nii lükkabki nõudlus pudelite hinnad ülesse. Samas on Petrusi veinid mõeldud joomiseks, mitte raha „parkimiseks”. </text:span></text:p>
      <text:p text:style-name="P23"/>
      <text:p text:style-name="P20">Tähelend algas peale teist suurt sõda</text:p>
      <text:p text:style-name="P26"/>
      <text:p text:style-name="P27">18. sajandi lõpust <text:span text:style-name="T43">pärit veinimaja on Petrusi nimelisena esmakordselt kirja pandud 1837. aastal. </text:span>Petrus’i <text:span text:style-name="T43">tõeline tähelend algab aga II maailmasõja järel, sellele alusepanijaks on 1945. aasta suurepärane aastakäik. </text:span><text:span text:style-name="T44">Just siis astub mängu ka tänaste veinimaja omanike isa Jean-Pierre Moueix </text:span><text:span text:style-name="T45">(suri aastal 2003), </text:span><text:span text:style-name="T44">kes asus </text:span><text:span text:style-name="T4">négociant</text:span><text:span text:style-name="T44">’ina Petrusi veine turustama. Nii jõudsid veinimaja veinid esimest korda ka USA turule ja aasta-aastalt kasvanud tuntus tõukas tagant ka müüki.</text:span></text:p>
      <text:p text:style-name="P27"/>
      <text:p text:style-name="P27"><text:span text:style-name="T44">Erilise laengu Petrusi legendile andis ka 1956. aasta öökülmad, mis tapsid kaks kolmandikku veinimaja viinamarjadest. Toonane veinimaja omanik madam Edmond Loubat otsustas lõigata „tagasi” ka olemasolevate viinamarjaväätide suuruse, sellega tõmmata tugevalt tagasi allesjäänud väätide võimet kasvatada marju. </text:span><text:span text:style-name="T4">R</text:span><text:span text:style-name="T1">ecépage</text:span> <text:span text:style-name="T44">nime all tuntud tegevus oli toona Bordeaux’s peaaegu, et tundmatu, tänaseks on sellest saanud aga reegel. Sellega kindlustati, et ellu jäänud väätide marjadest valmistatud veini tase on ühtlaselt kõrge. </text:span><text:span text:style-name="T46">1964. aastast kuulub Petrus Moueix perekonnale. </text:span></text:p>
      <text:p text:style-name="P27"/>
      <text:p text:style-name="P21">30 000 pudelit aastas</text:p>
      <text:p text:style-name="P27"/>
      <text:p text:style-name="P5">P<text:span text:style-name="T47">etrusi viinamarjaaedade p</text:span>innase moodustab kruusaga segatud savi, mille all asub rauarikas kiht, <text:span text:style-name="T1">crasse de fer</text:span>. <text:span text:style-name="T47">T</text:span>egemist perfektsionistlikult orgaanilise maaviljelusega, kus väetiseks on sisseküntud umbrohi ning vanad väädid ja nende tuhk. <text:span text:style-name="T48">Petrusi viinapuude keskmine vanus on umbes 45 aastat, </text:span><text:soft-page-break/><text:span text:style-name="T48">põhjuseks nii 19. sajandi keskpaiga </text:span><text:span text:style-name="T5">phylloxera</text:span><text:span text:style-name="T48"> tragöödia, kui ka juba mainitud 1956. aasta öökülmasaaga. Igal aastal toodetakse veinimajas umbes 30 000 pudelit veini, mille tarbeks kõik viinamarjad korjatakse käsitisi ja kiire kolma lööktööpäeva jooksul. Enne pudeldamist seisab vein 12-16 kuud vaatides, kasutatakse nii vanu kui uusi vaate. </text:span></text:p>
      <text:p text:style-name="P5"/>
      <text:p text:style-name="P5"><text:span text:style-name="T49">Mainitud sai, et Petrus toodab vaid ühte veini ja seda täpselt nii palju kui põllult toodud viinamarjad lubavad. Öeldakse, et Merlot on mari, millest tehtud vein valmib põllul. Tähendab see seda, et mari peab saavutama põllul perfektse küpsuse, mitmekesisuse, sest hiljem veini valmistamisel enam palju muuta ei saa. </text:span><text:span text:style-name="T50">Nüüd tekib küsimus, mis saab marjadest, mis ei saa veinimeistri heakskiitu? Need rändavad kokkuostjatele ja lähevad „külaveinide” tootmiseks. Bordeaux’s on saladus, millisesse veini, sest see muudaks nende veinide väärtuse mitmekümnekordseks, olenemata kvaliteedist. </text:span></text:p>
      <text:p text:style-name="P3"/>
      <text:p text:style-name="P22">Elegants maitses, võimas marjasus ninas</text:p>
      <text:p text:style-name="P3"/>
      <text:p text:style-name="P28">Selge on see, et paljuski mängib Petrusi populaarsuses mängu defitsiit, samuti sellest tekkinud hind, seejärel legend ja niimoodi see ring pidevalt keerleb. Kuid üks on selge: Petrusi veinid on suurepärase maitse, aroomi ja emmotsiooniga. Nende joomist kirjeldatakse kui maapealset paradiis. Need elegantsed, kompleksed ja tugeva puuviljase aroomiga veinid kasvavad selle jooja külge ja enam lahti ei lase. <text:span text:style-name="T51">Just veini aroomide ja maitsete kihilisus on see, mis nautima kutsub, need kihid avanevad aeglaselt ja iga mõnekümne minuti järel on klaasis „teistsugune” vein.</text:span></text:p>
      <text:p text:style-name="P1"/>
      <text:p text:style-name="P1"/>
      <text:p text:style-name="P1"/>
      <text:p text:style-name="P2">-----------------------------------------------<text:line-break/><text:span text:style-name="T6">Lisalugu</text:span></text:p>
      <text:p text:style-name="P2"><text:span text:style-name="T6"/></text:p>
      <text:p text:style-name="P16"><text:span text:style-name="T8">K</text:span>ontrolli oma veinide autentsust</text:p>
      <text:p text:style-name="P12"><text:span text:style-name="T10"/></text:p>
      <text:p text:style-name="P11"><text:span text:style-name="T10">V</text:span><text:span text:style-name="T9">einide puhul, mille pudelite hinnad algavad kolmest tuhandest eurost on alati risk võltsingutele. Petrus ei ole siin kuidagi erand – </text:span><text:span text:style-name="T11">veinimaja </text:span><text:span text:style-name="T9">veine on võltsitud varem ja see jätkub pidevalt kasvav</text:span><text:span text:style-name="T11">ate</text:span><text:span text:style-name="T9"> hindade keskonnas k</text:span><text:span text:style-name="T11">indlasti k</text:span><text:span text:style-name="T9">a tulevikus. </text:span></text:p>
      <text:p text:style-name="P11"><text:span text:style-name="T9"/></text:p>
      <text:p text:style-name="P11"><text:span text:style-name="T9">Nii on Chateau Petrus seadnud oma kodulehele vaid ühe ülesande: olla </text:span><text:span text:style-name="T11">kontrollorgan nende majast välja läinud veinidele. Veinimaja kodulehel on võimalik sisestada oma koduses veinikeldris pikutava pudeli number ja kontrollida, kas päritolu on autentne. Kahjuks saab seda kontrolli hetkel teha veel alaties 2013. aastal valminud pudelite osas. </text:span></text:p>
      <text:p text:style-name="P10"><text:span text:style-name="T9"/></text:p>
      <text:p text:style-name="P18">Kontrollige oma Petrus’ide autentsus järgi: www.petrus.com</text:p>
      <text:p text:style-name="P10"><text:span text:style-name="T9"/></text:p>
      <text:p text:style-name="P13"/>
      <text:p text:style-name="P14">-----------------------------------------------<text:line-break/><text:span text:style-name="T6">Lisalugu </text:span><text:span text:style-name="T7">2</text:span></text:p>
      <text:p text:style-name="P14"><text:span text:style-name="T10"/></text:p>
      <text:p text:style-name="P17"><text:span text:style-name="T8">P</text:span>etrus kosmises</text:p>
      <text:p text:style-name="P14"><text:span text:style-name="T10"/></text:p>
      <text:p text:style-name="P15"><text:span text:style-name="T10">2</text:span><text:span text:style-name="T9">019. aastal saadeti Rahvusvahelisse kosmosejaama (ISS) kast 2000. aasta Petrusi, mis tiirles järgmised 14 kuud kaaluta olekus. Veini orbiidile saatmise eesmärgiks oli katsetada ja uurida maitsemuutusi, mida selline unikaalne keskkond võiks tekitada. Bordeaux ülikooli teadlased, kes maale naasnud veini mekkida said (kõrvuti orbiidile mitte läinud sama aasakäigu veiniga) kinnitasid, et maitsed olid veinil muutunud. Kuid, kas paremaks, ei osanud eksperdid öelda. </text:span></text:p>
      <text:p text:style-name="P15"><text:span text:style-name="T9"/></text:p>
      <text:p text:style-name="P15"><text:soft-page-break/><text:span text:style-name="T9">Nüüd on maailmakuulus oksjonimaja Christie’s pannud avamata kosmoselennu läbi teinud pudeli müüki, alghinnaks on säetud pisut üle 800 000 euro, lõpphinnaks loodetakse kasvatada üle miljoni. </text:span><text:span text:style-name="T11">Lisaks pudelile kosmoses käinud 2000. aasta Petrus’ile saab õnnelik oksjonivõitja kaasa ka mainitud veini maale jäänud veini. Ikka selleks, et saaks paralleelselt proovida, kuidas maitseb vein kosmosest!</text:span></text:p>
      <text:p text:style-name="P14"><text:span text:style-name="T10"/></text:p>
      <text:p text:style-name="P1">-----------------------------------------------<text:line-break/><text:span text:style-name="T6">Lisalugu</text:span><text:span text:style-name="T27"> </text:span><text:span text:style-name="T28">3</text:span></text:p>
      <text:p text:style-name="P8"/>
      <text:p text:style-name="P9">Ajalugu pähklikoores: Bordeaux</text:p>
      <text:p text:style-name="P8"/>
      <text:p text:style-name="P40">Bordeauxi nimetus tuleneb <text:span text:style-name="T34">P</text:span>rantsuse keelsest sõnadest <text:span text:style-name="T1">au bord de l'eau</text:span>, mis tähendab <text:span text:style-name="T34">otsetõlkes </text:span><text:s/>„vete või veekogude ääres”, viidates Gironde suudmealale, kus saavad kokku Garonne ja Dordogne jõed. Bordeauxi veinide ajalugu ulatub <text:span text:style-name="T34">aga </text:span>enam kui kahetuhande aasta tagusesse Rooma aega, mil piirkonda istutati esimesed viinapuud. 48 <text:span text:style-name="T34">aastal </text:span>e<text:span text:style-name="T34">nne</text:span> Kr<text:span text:style-name="T34">istust</text:span> asutati roomlaste poolt St. Emillion’i linn ja rajati <text:span text:style-name="T34">selle ümber </text:span>esimesed viinapuuaiad. <text:span text:style-name="T34">Chateau Petrus, nagu juba kirjutatud asub kohe selle linna kõrval, Bordeaux vanimas veinipiirkonnaa.</text:span></text:p>
      <text:p text:style-name="P41"/>
      <text:p text:style-name="P42"><text:span text:style-name="T25">Tõenäoliselt algaski Bordeauxis veini tõsisem tootmine ajal mil roomlased alistasid Gallia ja rajasid sõdurite tarbeks </text:span><text:span text:style-name="T24">sinna </text:span><text:span text:style-name="T25">veiniaedu. Esimesed kirjalikud tõendid veinikasvatamisest piirkonnas pärinevad 71. </text:span><text:span text:style-name="T24">aastast meie aja järgi, </text:span><text:span text:style-name="T25">kui Plinius Vanem talletas tõendusmaterjali veiniaedade olemasolu kohta Bordeauxis. </text:span><text:span text:style-name="T24">Piirkonna t</text:span><text:span text:style-name="T22">õus saabus keskajal kui sõlmitud abielu Henry II ja Akvitaania Eleanori vahel avas Bordeauxi piirkonnale </text:span><text:span text:style-name="T24">I</text:span><text:span text:style-name="T22">nglismaa turu ja tõi piirkonna maailmakaardile. Enamus Bordeauxi veinidest eksporditi tollal </text:span><text:span text:style-name="T24">I</text:span><text:span text:style-name="T22">nglismaale </text:span><text:span text:style-name="T26">Claret</text:span><text:span text:style-name="T23">’i </text:span><text:span text:style-name="T22">nime all. </text:span></text:p>
      <text:p text:style-name="P38"/>
      <text:p text:style-name="P39"><text:span text:style-name="T12">Uus kuldajastu saabus 17. sajandil kui </text:span><text:span text:style-name="T13">H</text:span><text:span text:style-name="T12">ollandi kaupmehed hakkasid Medoc’i </text:span><text:span text:style-name="T13">(Bordeaux vasakkalda) </text:span><text:span text:style-name="T12">ümbruse märgalasid kuivendama ja </text:span><text:span text:style-name="T13">sinna </text:span><text:span text:style-name="T12">veiniaedu istutama. Hollandlased avasid mitmeid müügikanaleid Bordeauxi veinidele ning viisid piirkonna järjekordsele õitsengule. </text:span></text:p>
      <text:p text:style-name="P39"><text:span text:style-name="T12"/></text:p>
      <text:p text:style-name="P39"><text:span text:style-name="T12"/></text:p>
      <text:p text:style-name="P30"><text:span text:style-name="T16">-----------------------------------------------<text:line-break/></text:span><text:span text:style-name="T14">Lisalugu </text:span><text:span text:style-name="T15">4</text:span></text:p>
      <text:p text:style-name="P30"><text:span text:style-name="T18"/></text:p>
      <text:p text:style-name="P35"><text:span text:style-name="T20">Kriitikute lemmikvein</text:span></text:p>
      <text:p text:style-name="P33"><text:span text:style-name="T17"/></text:p>
      <text:p text:style-name="P33"><text:span text:style-name="T17">Maailma tuntuim veinikriitik James Suckling on mitmel korral kirjutanud, et kui ta peab valima ühe veinimaja ja ühed veinid, mida pidada oma lemmikuks, siis valik langeb just Pomerolis asuvale väikesele veinimajale. </text:span></text:p>
      <text:p text:style-name="P33"><text:span text:style-name="T17"/></text:p>
      <text:p text:style-name="P33"><text:span text:style-name="T17">„Mul on olnud au oma ligi 40 aastase veinikriitiku ajaloo jooksul üsna regulaarselt Petrus’i veine maitsta. </text:span><text:span text:style-name="T19">Vahel on mul piinlik öelda, et just Petrusi veinid on minu lemmikud, võttes arvesse nende veinide hindu. Kuid just see Bordeaux vein on aastate jooksul mind enim ahhetama pannud. Merlot marjas valmistatud veini kreemised, siidised tanniinid ja unikaalsed mustade marjade, tumeda šokolaadi, mustade oliivide maitsed on lihtsalt imelised. Petrusi veinid on suurepärased ja üllatavad nii siis kui tulevad „imikuna” otse vaadist või kui on 50 aastaga pudelis täielikult välja arenenud,” selgitab kriitik oma valikut.</text:span></text:p>
      <text:p text:style-name="P33"><text:span text:style-name="T19"/></text:p>
      <text:p text:style-name="P33"><text:span text:style-name="T19"/></text:p>
      <text:p text:style-name="P31"><text:span text:style-name="T19">-----------------------------------------------<text:line-break/></text:span><text:span text:style-name="T14">Lisalugu </text:span><text:span text:style-name="T15">5</text:span></text:p>
      <text:p text:style-name="P33"><text:span text:style-name="T19"/></text:p>
      <text:p text:style-name="P36"><text:span text:style-name="T21">P</text:span><text:span text:style-name="T20">arimad aastakäigud</text:span></text:p>
      <text:p text:style-name="P33"><text:soft-page-break/><text:span text:style-name="T19"/></text:p>
      <text:p text:style-name="P34"><text:span text:style-name="T19">Veinikriitik James Suckling on pannud kirja ka parimad aastakäigu, milliseid veine tasub osta ja kindlasti maitsta. Nimekiri on pikk, mis näitab kui võimsa veinimajaga, kui võimsa </text:span><text:span text:style-name="T15">terroir</text:span><text:span text:style-name="T19">’iga on tegemist:</text:span></text:p>
      <text:p text:style-name="P34"><text:span text:style-name="T19"/></text:p>
      <text:p text:style-name="P33">2010, 2009, 2007, 2006, 2005, 2004, 2003, 2002, 2001, 2000, 1999, 1998, 1997, 1996, 1995, 1994, 1993, 1992, 1990, 1989, 1988, 1987, 1986, 1985, 1984, 1983, 1982, 1981, 1980, 1979, 1978, 1977, 1976, 1975, 1974, 1973, 1972, 1971, 1970, 1969, 1968, 1967, 1966, 1964, 1963, 1962, 1961, 1960, 1959, 1957, 1955, 1954, 1953, 1952, 1951,1949, 1948, 1947 <text:span text:style-name="T35">ja</text:span> 1945.</text:p>
      <text:p text:style-name="P33"/>
      <text:p text:style-name="P33"/>
      <text:p text:style-name="P33">----------------------------------------------<text:line-break/><text:span text:style-name="T3">Lisalugu 6</text:span></text:p>
      <text:p text:style-name="P33"/>
      <text:p text:style-name="P37">Sideways Effect</text:p>
      <text:p text:style-name="P4"/>
      <text:p text:style-name="P32">2004. aastal välja tulnud raamat (autor Rex Pickett) ja film (režissöör Alexander Payne) “Sideways” <text:span text:style-name="T40">lükkas käima veinimaailmas </text:span><text:span text:style-name="T1">Sideways Effect</text:span>’<text:span text:style-name="T40">ina tuntud liikumise</text:span>. <text:span text:style-name="T41">Filmi peategelasest veiniarmastaja materdab selles teoses Merlot marjast veini, öeldes mitmel korral välja, et „ta on nõus jooma kõik, kuid mitte iialgi Merlot veine”. Raamatu mõju oli nii võimas, et USAs langes kohaliku Merlot veini müük selliselt, et pole tänaseks taastunud, tõugates samal ajal püünele näiteks Pinto Noir marja. Põnevaks muudab aga asjaolu see, et Chateau Petrusi veinide müüki see kuidagi ei mõjutanud.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Helvetica, sans-serif"/>
    <style:font-face style:name="Open Sans" svg:font-family="'Open Sans', sans-serif"/>
    <style:font-face style:name="sans-serif" svg:font-family="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t" fo:country="E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1-05T10:41:49.837402606</meta:creation-date>
    <dc:date>2021-11-11T10:14:11.495636171</dc:date>
    <meta:editing-duration>P5DT8H24M19S</meta:editing-duration>
    <meta:editing-cycles>36</meta:editing-cycles>
    <meta:generator>LibreOffice/7.1.5.2$MacOSX_X86_64 LibreOffice_project/85f04e9f809797b8199d13c421bd8a2b025d52b5</meta:generator>
    <meta:document-statistic meta:table-count="0" meta:image-count="0" meta:object-count="0" meta:page-count="4" meta:paragraph-count="42" meta:word-count="1353" meta:character-count="10037" meta:non-whitespace-character-count="8709"/>
  </office:meta>
</office:document-meta>
</file>