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ustom Font 1" svg:font-family="'Custom Font 1', DINPro-Regular"/>
    <style:font-face style:name="DINPro-Regular" svg:font-family="DINPro-Regular, arial, helvetica"/>
    <style:font-face style:name="latoregular" svg:font-family="latoregular, arial, helvetica"/>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officeooo:rsid="000a926c" officeooo:paragraph-rsid="001939f1"/>
    </style:style>
    <style:style style:name="P2" style:family="paragraph" style:parent-style-name="Standard">
      <style:paragraph-properties fo:text-align="start" style:justify-single-word="false"/>
      <style:text-properties officeooo:rsid="000a926c" officeooo:paragraph-rsid="0026a966"/>
    </style:style>
    <style:style style:name="P3" style:family="paragraph" style:parent-style-name="Standard">
      <style:paragraph-properties fo:text-align="start" style:justify-single-word="false"/>
      <style:text-properties fo:font-size="20pt" fo:font-weight="bold" officeooo:rsid="001939f1" officeooo:paragraph-rsid="001939f1" style:font-size-asian="20pt" style:font-weight-asian="bold" style:font-size-complex="20pt" style:font-weight-complex="bold"/>
    </style:style>
    <style:style style:name="P4" style:family="paragraph" style:parent-style-name="Standard">
      <style:paragraph-properties fo:text-align="start" style:justify-single-word="false"/>
      <style:text-properties officeooo:rsid="001939f1" officeooo:paragraph-rsid="001939f1"/>
    </style:style>
    <style:style style:name="P5" style:family="paragraph" style:parent-style-name="Standard">
      <style:paragraph-properties fo:text-align="start" style:justify-single-word="false"/>
      <style:text-properties fo:font-weight="bold" officeooo:rsid="00207e21" officeooo:paragraph-rsid="00207e21" style:font-weight-asian="bold" style:font-weight-complex="bold"/>
    </style:style>
    <style:style style:name="P6" style:family="paragraph" style:parent-style-name="Standard">
      <style:paragraph-properties fo:text-align="start" style:justify-single-word="false"/>
      <style:text-properties fo:font-weight="bold" officeooo:rsid="00207e21" officeooo:paragraph-rsid="002eb059" style:font-weight-asian="bold" style:font-weight-complex="bold"/>
    </style:style>
    <style:style style:name="P7" style:family="paragraph" style:parent-style-name="Standard">
      <style:paragraph-properties fo:text-align="start" style:justify-single-word="false"/>
      <style:text-properties fo:font-weight="bold" officeooo:rsid="00244293" officeooo:paragraph-rsid="001939f1" style:font-weight-asian="bold" style:font-weight-complex="bold"/>
    </style:style>
    <style:style style:name="P8" style:family="paragraph" style:parent-style-name="Standard">
      <style:paragraph-properties fo:text-align="start" style:justify-single-word="false"/>
      <style:text-properties fo:font-style="italic" fo:font-weight="bold" officeooo:rsid="00207e21" officeooo:paragraph-rsid="00207e21"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officeooo:rsid="00231a79" officeooo:paragraph-rsid="00231a79"/>
    </style:style>
    <style:style style:name="P10" style:family="paragraph" style:parent-style-name="Standard">
      <style:paragraph-properties fo:text-align="start" style:justify-single-word="false"/>
      <style:text-properties officeooo:rsid="00231a79" officeooo:paragraph-rsid="002a8bd1"/>
    </style:style>
    <style:style style:name="P11" style:family="paragraph" style:parent-style-name="Standard">
      <style:paragraph-properties fo:text-align="start" style:justify-single-word="false"/>
      <style:text-properties officeooo:rsid="00244293" officeooo:paragraph-rsid="00244293"/>
    </style:style>
    <style:style style:name="P12" style:family="paragraph" style:parent-style-name="Standard">
      <style:paragraph-properties fo:text-align="start" style:justify-single-word="false"/>
      <style:text-properties officeooo:rsid="002849f8" officeooo:paragraph-rsid="002849f8"/>
    </style:style>
    <style:style style:name="P13" style:family="paragraph" style:parent-style-name="Standard">
      <style:paragraph-properties fo:text-align="start" style:justify-single-word="false"/>
      <style:text-properties fo:color="#ff0000" loext:opacity="100%" fo:font-style="italic" fo:font-weight="bold" officeooo:rsid="002849f8" officeooo:paragraph-rsid="002849f8" style:font-style-asian="italic" style:font-weight-asian="bold" style:font-style-complex="italic" style:font-weight-complex="bold"/>
    </style:style>
    <style:style style:name="P14" style:family="paragraph" style:parent-style-name="Standard">
      <style:paragraph-properties fo:text-align="start" style:justify-single-word="false"/>
      <style:text-properties officeooo:rsid="002a18ae" officeooo:paragraph-rsid="002a18ae"/>
    </style:style>
    <style:style style:name="P15" style:family="paragraph" style:parent-style-name="Standard">
      <style:paragraph-properties fo:text-align="start" style:justify-single-word="false"/>
      <style:text-properties officeooo:rsid="002eb059" officeooo:paragraph-rsid="002eb059"/>
    </style:style>
    <style:style style:name="P16" style:family="paragraph" style:parent-style-name="Standard">
      <style:paragraph-properties fo:text-align="start" style:justify-single-word="false"/>
      <style:text-properties officeooo:rsid="002fd217" officeooo:paragraph-rsid="002fd217"/>
    </style:style>
    <style:style style:name="P17" style:family="paragraph" style:parent-style-name="Standard">
      <style:paragraph-properties fo:text-align="start" style:justify-single-word="false"/>
      <style:text-properties officeooo:rsid="00325f82" officeooo:paragraph-rsid="00325f82"/>
    </style:style>
    <style:style style:name="P18" style:family="paragraph" style:parent-style-name="Standard">
      <style:paragraph-properties fo:text-align="start" style:justify-single-word="false"/>
      <style:text-properties officeooo:rsid="0035eeaf" officeooo:paragraph-rsid="0035eeaf"/>
    </style:style>
    <style:style style:name="P19" style:family="paragraph" style:parent-style-name="Standard">
      <style:paragraph-properties fo:margin-top="0cm" fo:margin-bottom="0cm" style:contextual-spacing="true" fo:line-height="100%" fo:text-align="start" style:justify-single-word="false"/>
      <style:text-properties officeooo:paragraph-rsid="001939f1"/>
    </style:style>
    <style:style style:name="P20" style:family="paragraph" style:parent-style-name="Standard">
      <style:paragraph-properties fo:margin-top="0cm" fo:margin-bottom="0cm" style:contextual-spacing="true" fo:line-height="100%" fo:text-align="start" style:justify-single-word="false"/>
      <style:text-properties officeooo:paragraph-rsid="001cf8d8"/>
    </style:style>
    <style:style style:name="P21" style:family="paragraph" style:parent-style-name="Standard">
      <style:paragraph-properties fo:margin-top="0cm" fo:margin-bottom="0cm" style:contextual-spacing="true" fo:line-height="100%" fo:text-align="start" style:justify-single-word="false"/>
      <style:text-properties fo:color="#000000" loext:opacity="100%" style:font-name="Times New Roman" fo:font-size="12pt" officeooo:rsid="000a926c" officeooo:paragraph-rsid="001939f1" style:font-size-asian="12pt" style:font-size-complex="12pt"/>
    </style:style>
    <style:style style:name="P22" style:family="paragraph" style:parent-style-name="Text_20_body">
      <style:paragraph-properties fo:margin-left="0cm" fo:margin-right="0cm" fo:margin-top="0cm" fo:margin-bottom="0cm" style:contextual-spacing="true" fo:line-height="100%"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style:contextual-spacing="true" fo:line-height="100%"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1cf8d8" style:font-size-asian="12pt" style:font-size-complex="12pt"/>
    </style:style>
    <style:style style:name="P24" style:family="paragraph" style:parent-style-name="Text_20_body">
      <style:paragraph-properties fo:margin-top="0cm" fo:margin-bottom="0cm" style:contextual-spacing="true" fo:line-height="100%" fo:text-align="start" style:justify-single-word="false"/>
      <style:text-properties fo:font-variant="normal" fo:text-transform="none" fo:color="#000000" loext:opacity="100%" style:font-name="Times New Roman" fo:font-size="12pt" fo:letter-spacing="normal" fo:font-style="normal" fo:font-weight="normal" officeooo:rsid="000a926c" officeooo:paragraph-rsid="001939f1" style:font-size-asian="12pt" style:font-size-complex="12pt"/>
    </style:style>
    <style:style style:name="P25" style:family="paragraph" style:parent-style-name="Text_20_body">
      <style:paragraph-properties fo:margin-top="0cm" fo:margin-bottom="0cm" style:contextual-spacing="true" fo:line-height="100%" fo:text-align="start" style:justify-single-word="false"/>
      <style:text-properties fo:font-variant="normal" fo:text-transform="none" fo:color="#000000" loext:opacity="100%" style:font-name="Times New Roman" fo:font-size="12pt" fo:letter-spacing="normal" fo:font-style="normal" fo:font-weight="normal" officeooo:rsid="000a926c" officeooo:paragraph-rsid="001cf8d8" style:font-size-asian="12pt" style:font-size-complex="12pt"/>
    </style:style>
    <style:style style:name="P26" style:family="paragraph" style:parent-style-name="Text_20_body">
      <style:paragraph-properties fo:margin-top="0cm" fo:margin-bottom="0cm" style:contextual-spacing="true" fo:line-height="100%" fo:text-align="start" style:justify-single-word="false"/>
      <style:text-properties fo:font-variant="normal" fo:text-transform="none" fo:color="#000000" loext:opacity="100%" style:font-name="Times New Roman" fo:font-size="12pt" fo:letter-spacing="normal" fo:font-style="normal" fo:font-weight="normal" officeooo:paragraph-rsid="001cf8d8" style:font-size-asian="12pt" style:font-size-complex="12pt"/>
    </style:style>
    <style:style style:name="P27" style:family="paragraph" style:parent-style-name="Text_20_body">
      <style:paragraph-properties fo:margin-top="0cm" fo:margin-bottom="0cm" style:contextual-spacing="true" fo:line-height="100%" fo:text-align="start" style:justify-single-word="false"/>
      <style:text-properties fo:font-variant="normal" fo:text-transform="none" fo:color="#000000" loext:opacity="100%" style:font-name="Times New Roman" fo:font-size="12pt" fo:letter-spacing="normal" fo:font-style="normal" fo:font-weight="bold" officeooo:rsid="000a926c" officeooo:paragraph-rsid="001cf8d8" style:font-size-asian="12pt" style:font-weight-asian="bold" style:font-size-complex="12pt" style:font-weight-complex="bold"/>
    </style:style>
    <style:style style:name="T1" style:family="text">
      <style:text-properties officeooo:rsid="001ae06d"/>
    </style:style>
    <style:style style:name="T2" style:family="text">
      <style:text-properties officeooo:rsid="000a926c"/>
    </style:style>
    <style:style style:name="T3" style:family="text">
      <style:text-properties fo:color="#000000" loext:opacity="100%" style:font-name="Times New Roman" fo:font-size="12pt" officeooo:rsid="001ae594" style:font-size-asian="12pt" style:font-size-complex="12pt"/>
    </style:style>
    <style:style style:name="T4" style:family="text">
      <style:text-properties fo:color="#000000" loext:opacity="100%" style:font-name="Times New Roman" fo:font-size="12pt" fo:font-weight="normal" officeooo:rsid="001ae594" style:font-size-asian="12pt" style:font-size-complex="12pt"/>
    </style:style>
    <style:style style:name="T5" style:family="text">
      <style:text-properties fo:color="#000000" loext:opacity="100%" style:font-name="Times New Roman" fo:font-size="12pt" fo:font-style="italic" fo:font-weight="bold" officeooo:rsid="001ae594" style:font-size-asian="12pt" style:font-style-asian="italic" style:font-weight-asian="bold" style:font-size-complex="12pt" style:font-style-complex="italic" style:font-weight-complex="bold"/>
    </style:style>
    <style:style style:name="T6" style:family="text">
      <style:text-properties fo:color="#000000" loext:opacity="100%" style:font-name="Times New Roman" fo:font-size="12pt" fo:font-style="italic" fo:font-weight="bold" officeooo:rsid="001cf8d8" style:font-size-asian="12pt" style:font-style-asian="italic" style:font-weight-asian="bold" style:font-size-complex="12pt" style:font-style-complex="italic" style:font-weight-complex="bold"/>
    </style:style>
    <style:style style:name="T7" style:family="text">
      <style:text-properties fo:color="#000000" loext:opacity="100%" style:font-name="Times New Roman" fo:font-size="12pt" fo:font-style="italic" fo:font-weight="normal" officeooo:rsid="001cf8d8" style:font-size-asian="12pt" style:font-style-asian="italic" style:font-size-complex="12pt" style:font-style-complex="italic"/>
    </style:style>
    <style:style style:name="T8" style:family="text">
      <style:text-properties fo:color="#000000" loext:opacity="100%" style:font-name="Times New Roman" fo:font-size="14pt" fo:font-weight="bold" officeooo:rsid="001ae594" style:font-size-asian="14pt" style:font-weight-asian="bold" style:font-size-complex="14pt" style:font-weight-complex="bold"/>
    </style:style>
    <style:style style:name="T9" style:family="text">
      <style:text-properties officeooo:rsid="001cf8d8"/>
    </style:style>
    <style:style style:name="T10" style:family="text">
      <style:text-properties fo:font-weight="bold" style:font-weight-asian="bold" style:font-weight-complex="bold"/>
    </style:style>
    <style:style style:name="T11" style:family="text">
      <style:text-properties fo:font-weight="bold" officeooo:rsid="001cf8d8" style:font-weight-asian="bold" style:font-weight-complex="bold"/>
    </style:style>
    <style:style style:name="T12" style:family="text">
      <style:text-properties officeooo:rsid="0021a334"/>
    </style:style>
    <style:style style:name="T13" style:family="text">
      <style:text-properties officeooo:rsid="0025a42e"/>
    </style:style>
    <style:style style:name="T14" style:family="text">
      <style:text-properties officeooo:rsid="002635f2"/>
    </style:style>
    <style:style style:name="T15" style:family="text">
      <style:text-properties officeooo:rsid="0026a966"/>
    </style:style>
    <style:style style:name="T16" style:family="text">
      <style:text-properties officeooo:rsid="002a8bd1"/>
    </style:style>
    <style:style style:name="T17" style:family="text">
      <style:text-properties officeooo:rsid="002c5a8e"/>
    </style:style>
    <style:style style:name="T18" style:family="text">
      <style:text-properties officeooo:rsid="002d535c"/>
    </style:style>
    <style:style style:name="T19" style:family="text">
      <style:text-properties officeooo:rsid="002fd217"/>
    </style:style>
    <style:style style:name="T20" style:family="text">
      <style:text-properties officeooo:rsid="00310333"/>
    </style:style>
    <style:style style:name="T21" style:family="text">
      <style:text-properties officeooo:rsid="00323be2"/>
    </style:style>
    <style:style style:name="T22" style:family="text">
      <style:text-properties officeooo:rsid="00332269"/>
    </style:style>
    <style:style style:name="T23" style:family="text">
      <style:text-properties officeooo:rsid="00339c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urmaan</text:p>
      <text:p text:style-name="P1">27.09.2021</text:p>
      <text:p text:style-name="P1"/>
      <text:p text:style-name="P4">Veiniinimene</text:p>
      <text:p text:style-name="P1"/>
      <text:p text:style-name="P3"><text:span text:style-name="T1">Lõhnameeled taas üle</text:span><text:span text:style-name="T12">s </text:span><text:span text:style-name="T1">leidnud </text:span>Kadri Kroon</text:p>
      <text:p text:style-name="P1"/>
      <text:p text:style-name="P7">Pandeemia lainetusest gastronoomiavaldkonnas rääkisime ka eelmises Gurmaani numbris, kus sai kirjutatud sellest, kuidas maailmas on hulk tippkokki ja -sommeljeesid, kes koroona läbipõdemisel kaotasid oma senised maitse- ja lõhnatajud. Täna aga tuleme kodule märksa lähemale ja räägime Eesti tippsommeljee Kadri Krooniga, kuidas tema ühel päeval kõige mõnusa asemel tundis „rääsunud lehmaluda” aroome.</text:p>
      <text:p text:style-name="P1"/>
      <text:p text:style-name="P11">Kadri Kroon on Eesti veiniseltskonna üks käilakuju, on olnud nii Eesti Sommeljede Assotsiatsiooni kui Sommeljeede Erakooli loomise juures, lükanud käima ja vedanud ees mitmeid Eesti restorane ning kohvikuid, kirjutanud hulga veini- ja toiduteemalisi raamatuid, loendamatu arvu artikleid paljudes väljaannetes. Lisaks sellele toimetab veinikoolitajana ja on lihtsalt saba ning sarvedega veinis, toidus, maitsetes ja aroomides sees.</text:p>
      <text:p text:style-name="P11"/>
      <text:p text:style-name="P11">Aga alguse sai Kadri veinisuhe, <text:span text:style-name="T13">räägime siis professionaalsest suhtest, 90date keskel, kui ü</text:span><text:span text:style-name="T14">likoolis </text:span><text:span text:style-name="T13">etümoloogiat õppinu neiu asus kirjutam magistritööd. </text:span><text:span text:style-name="T14">Teemaks valis Kadri tööle veinialased terminid Eesti keeles. Minnes Tartu Ülikooli raamatukogusse leidis ta eest vaid kaks, rõhutan kaks, Eesti meedias avaldatud artiklit veinist. Parema raamatusaagi sai tulevane sommeljee aga Helsingist ja Pariisist. Magistritöö sai valmis ja kaitstud, kuid vein oli võlunud nii palju, et keelekorrektori või teadlase tee asendus sellega, mida pidi Kadri ka täna sammub.</text:span></text:p>
      <text:p text:style-name="P9"/>
      <text:p text:style-name="P2">„<text:span text:style-name="T15">Mehega just äsja arvutasime, et olen kogu oma karjääri jooksul olnud seotud või juhtnud kahtekümmet projekti, mõni suurem, mõni väiksem. Ma olen alati olnud otsija, uurija ja pigem on mind tõmmanud käima erilised kohad ja erilised veinid. Hetkel näiteks pakub mulle väga huvi Inglismaal toimub ja täpsemalt siis rahulikud veinid. Kui Inglismaa vahuveinid on ka rahvusvaheliselt saanud palju tunnustust, siis paljud punased, mis on äärmiselt vinged, on jäänud tahaplaanile. Samamoodi huvitab mind hetkel Kreeka vein ja mis sellega toimub. Kõik ütlevad, et Kreeka vein on jube. Ma vaidlen vastu. ealt kandist nagu ka Ida-Euroopa riikidest tuleb väga vinget kraami,” räägib Kadri.</text:span></text:p>
      <text:p text:style-name="P2"/>
      <text:p text:style-name="P2"><text:span text:style-name="T15">Oma lemmik viinamarjaks peab sommeljee Pinot Noiri. Põhjendus on lihtne: see mari lubab valmistada hellemaid, kergemaid veine. „Mulle meeldivad pigem sellised naiselikuma veinid, milles on õrnust, selgust ja kust tuleb – nagu naistest endist – neid sügavamaid nüansse otsida, need pole nii esiplaanil,” räägib Kadri. <text:s/></text:span></text:p>
      <text:p text:style-name="P2"/>
      <text:p text:style-name="P14">Magistritöö, mis võttis vaatluse alla Eesti keelse veiniterminoloogia on siiani laiemale ringile avaldamata. Kindlasti tuleks seda teha, sest kuni tänaseni ei ole veinitermineid piisavalt eestindatud või saavutatud ekspertideülene kokkulepe, mis mida tähendab. Julgustame Kadrit seda 25 aasta vanust teadustööd revideerima ja avaldama.</text:p>
      <text:p text:style-name="P1"/>
      <text:p text:style-name="P5">Pole lõhna, pole probleemi?</text:p>
      <text:p text:style-name="P1"/>
      <text:p text:style-name="P10"><text:span text:style-name="T16">Kuni 2021. aasta kevadtalveni oli sommeljee tööelu kõik „roosiline” (muuseas, Kadrile roosi lõhn tegelikult ei meeldi!), kuni kogu perekond sai külge meid kõiki pidevalt tagaajava koroonaviiruse. Istuti kodus, põeti ja saadi taudist ka koos lahti. Kõik tundus juba roosiline, kui midagi veidrat hakkas toimuma Kadri ninas ja suus. </text:span><text:span text:style-name="T17">Selleks, et saada pihta, mis täpsenalt viga, pöördus Kadri Dr. Google’i poole. </text:span></text:p>
      <text:p text:style-name="P10"><text:soft-page-break/></text:p>
      <text:p text:style-name="P10">„<text:span text:style-name="T17">Tark masin ütles mulle väikese otsimise peale, et maailmas tuntakse kahte peamist lõhnaprobleemi - a</text:span>nosmia<text:span text:style-name="T17">t</text:span> ja parosmia<text:span text:style-name="T17">t. Esimese puhul kaovad, kas haiguse või vigastuse tõttu lõhnad lihtsalt ära, kas siis täielikult või mingis mahus. Anosmia on ka vananedes meid külastav probleem. Teine suund on aga parosmia, mis tähendab tugevat lõhnade paigast loksumist ja mul oli see variant. Ma tundsin lõhnu, kuid </text:span><text:span text:style-name="T18">mitte nii nagu peaks, mitte neid lõhnu, mis asjadel tegelikult peaksid olema. Lõhnu, mida ma kogu elu mingitel asjadel olen tundnud,” räägib Kadri.</text:span></text:p>
      <text:p text:style-name="P1"/>
      <text:p text:style-name="P15">Kadri kirjeldab kuidas tavalisel kraaniveel, mis senini oli tema kodus lõhnanud ja maitsnud kaunilt, puhtalt, lausa magusalt oli nüüd happeline. „Nagu jooks üsna kanget sidrunivett, lõhnas vesi aga roiskunult ja ka tunne vee joomisel ei olnud õige. Lisaks lõhnale ja maitsele kaotasin ma ka tekstuuritunde suust. Väga imelik kombinatsioon, mis viis selleni, et tavaline vee joomine oli ebameeldiv tegevus. Lugesin muidugi sellel ajal palju selle probleemi kohta ja kõikjal soovitati meeled välja lülitada. Kuidas? Ninna paned punnid ette, kuid kuidas maitsemeeli vaigistada,” räägib sommeljee.</text:p>
      <text:p text:style-name="P15"/>
      <text:p text:style-name="P15">Nagu ka arvata võib, siis ei liiguta parosmia lõhnatajusid lihtsalt mõne kraadi või meetri jagu vales suunas, nii, et sidrun lõhnaks kui greip, vahukoor kui mandel või veisesteik kui värskelt praetud tuunikala. Kaugel sellest, lõhna moonduvad ja enamus lõhnu, mida parosmiahaige tajub on jälgid: roiskumine, hapnemine, kõikvõimalikud ebameeldivad lõhnad. <text:span text:style-name="T19">Katsu olla sommeljee, kui lõhnad ei meeldi, suu ei tunne. </text:span></text:p>
      <text:p text:style-name="P15"/>
      <text:p text:style-name="P15">Kadri toob kõrvale näited sellest ajast kui on rase olnud, sest ka siis võimenduvad kõik lõhna ja maitsed, nad jäävad samaks, kuid võimenduvad. „<text:span text:style-name="T19">Ka koroona võimendas lõhnataju ja neid ebameeldivaid lõhnu. Mis oli väga kummaline, kuna kõik lõhnad olid keeratud maksimumi, siis ma väsisin sellest kõigest jube kiiresti. Kell kuus õhtul vaatasin kella, et kas saaks juba magama, kuna aju oli pidevast lõhnade virr-varrist nii väsinud,” selgitab Kadri ja lisab, et paljud seda haigust põdevad inimesed võtavad antidepressante, sest elu ilma või võimendunud valede lõhnadeta on rusuv.</text:span></text:p>
      <text:p text:style-name="P1"/>
      <text:p text:style-name="P6">Lootus sureb viimasena</text:p>
      <text:p text:style-name="P1"/>
      <text:p text:style-name="P16">Aga sommeljee ei istunud maha, poetand pisarat ega hakanud otsima kuulutuslehelt omal uut tööd, mida ilma nina ja suuta teha saaks. Kadri haaras härjal sarvist ja hakkas oma kaotatud lõhnameelt tagasi nõudma – asus tööle asju nuusutama. Tellis selleks omale pisikestes purkides puhtaid esterlikke lõhnu – sidrun, tüümian, kaneel jne. - ja hakkas harjutama. Esiteks on vaja anda ajule lihtsalt õigeid lõhnasignaale ja teiseks ajus need lõhnad õigeks kalibreerida. Nuusutad näiteks tüümiani ja mõtled, et see on tüümian. Pika peale hakkab aju uuesti tüümiani lõhna tundma.</text:p>
      <text:p text:style-name="P16"/>
      <text:p text:style-name="P16">„Õ<text:span text:style-name="T20">petuses oli kirjas, et iga päev võiks kõiki neid lõhnu nuusutada maksimaalselt kaks korda, mõelda neile ja siis puhata. Ma pole eriti äärmustesse mineja, kuid antud olukorras lõin käega: </text:span><text:span text:style-name="T21">nuusutasin neid õlisid vist kuus korda iga päev ja mediteerisin nende lõhnade otsas. Kummalisel kombel need puhtad lõhnaõlid tundusid mulle õigetena, tundsin sidrunis sidrunit ja tüümianis tüümiani, kuigi alguses ei meeldinud mulle kumbki. Ning samm sammult hakkasid lõhnad ka tagasi tulema,” räägib Kadri.</text:span></text:p>
      <text:p text:style-name="P16"/>
      <text:p text:style-name="P17">Kevadel valiti sommeljeede assotsiatsiooni poolt Eesti Aasta Veini ja Kadri oli ka loomulikult palutud žüriisse. Vahel imesid ikka juhtub: päev enne žüriid, mis nõuab sommeljeelt väga teravat nina ja suud, tulidki nagu paisu tagant Kadrile lõhnad ja maitsed tagasi. Aasta Vein 2021 sai valitud, meeleolu hakkas tõusma.</text:p>
      <text:p text:style-name="P1"/>
      <text:p text:style-name="P8">Business as usual</text:p>
      <text:p text:style-name="P1"><text:soft-page-break/></text:p>
      <text:p text:style-name="P1">Õ<text:span text:style-name="T17">nneks saame öelda, et Kadri väänles oma parosmia küüsis, võrreldes paljude </text:span><text:span text:style-name="T22">teiste kannatajate</text:span><text:span text:style-name="T17">ga, </text:span><text:span text:style-name="T22">ikka </text:span><text:span text:style-name="T17">väga lühikest aega </text:span><text:span text:style-name="T22">(relatiivselt)</text:span><text:span text:style-name="T17">. Täpsemalt kuus nädalat </text:span><text:span text:style-name="T22">ebalõhnu ja -maitseid</text:span><text:span text:style-name="T17">. </text:span><text:span text:style-name="T23">Kas tulemust andis töö lõhnapudelitega või andis haigus lihtsalt järele pole Kadri enda hinnangul eriti oluline, oluline on, et saab uuesti teha seda, mida on alati teinud. Alati ja ainult teha tahtnud.</text:span></text:p>
      <text:p text:style-name="P1"/>
      <text:p text:style-name="P1">„<text:span text:style-name="T23">Mul ei käinud kordagi peast läbi mõtet, et ma vahetan elukutset, et ma loobun oma seinisest elust. Seda mõtet kordagi peast läbi ei käinud, usun, et seda poleks ka võimalik olnud teha. Loomulikult oli raskeid ja vägaraskeid momente, kuid nagu öeldakse lootus sureb viimasena. Täna saan öelda, et lõhnad on kõik tagasi, õiged ja töökorras,” liab sommeljee.</text:span></text:p>
      <text:p text:style-name="P1"/>
      <text:p text:style-name="P18">Kadri soovitabki neile, kes samuti parosmia käes kannatavad – nii kroonast kui muust tingituna – mitte kaotada lootust ja haarata ise härjal sarvist. „Hakake nuusutama kõiki meeldivaid asju, mis teile ka varem meeldisid – kaneelikoor näiteks on väga hea vahend kuidas lõhnameelt harjutada. Töö peab olema süstemaatiline. Samas minu puhul oli ju erijuhuga, kuna minu motivatsioon oma meeled tagasi saada oli ülikõrge. Kogu mu tegevus ju sõltub sellest. Aga uskuge, enamasti pole parosmia jääv,” räägib sommeljee.</text:p>
      <text:p text:style-name="P18"/>
      <text:p text:style-name="P18">Statistika ütleb, et lõhnameelte paine või kadu koroona tagajärjel võib kesta – seda siis seniste lühiajaliste andmete põhjal – kuni kuus kuud. Hindame aga senikaua lõhnu, kuniks neid on.</text:p>
      <text:p text:style-name="P1"/>
      <text:p text:style-name="P13">NB! Kuula pikemat usutlust sommeljee Kadri Krooniga viimasest „Vala välja!” joogisaate lindistusest! Salvestuse leiad Delfi Tasku kanalist: tasku.delfi.ee</text:p>
      <text:p text:style-name="P12"/>
      <text:p text:style-name="P1"/>
      <text:p text:style-name="P19"><text:span text:style-name="T2">---------------------------------------<text:line-break/></text:span><text:span text:style-name="T3">Lisalugu<text:line-break/><text:line-break/></text:span><text:span text:style-name="T8">Mina ja minu viis esimest veinikogemust</text:span></text:p>
      <text:p text:style-name="P19"><text:span text:style-name="T4"/></text:p>
      <text:p text:style-name="P20"><text:span text:style-name="T5">K</text:span><text:span text:style-name="T6">adri Kroon,</text:span><text:span text:style-name="T7"> ajakiri Vine (03. juuni 2010)</text:span></text:p>
      <text:p text:style-name="P24"/>
      <text:p text:style-name="P27">E<text:span text:style-name="T9">simene</text:span></text:p>
      <text:p text:style-name="P26"><text:span text:style-name="T2"><text:line-break/>Juba lapsepõlves tekkis mul tungiv vajadus veini järele. Nimelt maal vanaema juures leidsin Burdast retsepti, kus kästi punase sõstra želeele törts portveini hulka kallata. </text:span>Kärutasime isaga kõik ümbruskaudsed külapoed läbi ja leidsime lõpuks Krimmi kandist pärit portvino (loe: peedi), mis andis želeele muidugi erakordselt tugeva ja robustse alkoholilaksu. Meil õega tuli želeed mõõdukates kogustes tarbida.</text:p>
      <text:p text:style-name="P22"/>
      <text:p text:style-name="P23"><text:span text:style-name="T10">T</text:span><text:span text:style-name="T11">eine</text:span><text:line-break/></text:p>
      <text:p text:style-name="P23">Järgmine kurioosne kohtumine veiniga pärineb kusagil seitsmendast-kaheksandast klassist. Vanaema tungival soovil laekusin tema piimapudelisse villitud isetehtud õunaveiniga prantsuse keele eratundi. Väidetavalt pidi vein häälepaelad valla päästma. Meil olid käsil just Jacques Breli, Edith Piafi ja teiste legendaarsete prantsuse <text:span text:style-name="T12">s</text:span>ansooniööbikute laulud. Igal juhul jäid sõnad nii erakordselt hästi meelde, et suudan siiani Yves Montandi poolt lauldud “Les feuilles mortes” täies pikkuses reprodutseerida.</text:p>
      <text:p text:style-name="P22"/>
      <text:p text:style-name="P23"><text:span text:style-name="T10">K</text:span><text:span text:style-name="T11">olmas</text:span><text:line-break/></text:p>
      <text:p text:style-name="P23"><text:soft-page-break/>Sovetskoje Šampanskoje aimatava meki sain suhu igal aastavahetusel, kui Kremli kellade saatel pudeleid lahti paugutati ja mullegi olematu kogus klaaside kokkukliristamiseks kristallpokaali valati. Eelistasin igal juhul sladkojet polusladkojele. Viimane tundus suus ikka rämedalt hapu olevat. Hiljem üliõpilasena sai seda viga muidugi oskuslikult Vana Tallinnaga timmides parandada. Ülikooli ajal raekoja taga pargipingil Sovetskoje Šampanskoje lahendamine tuju tõstmiseks enne Püssirohukeldrisse või ülikooli klubisse peole minekut sai suht rutiinseks tegevuseks. Suvel kandus sama praktika kuurortlinna Pärnu rannaparki. Sellest ajast pärineb šampanjakorgi õhku lennutamise kõrgusrekord.</text:p>
      <text:p text:style-name="P22"/>
      <text:p text:style-name="P23"><text:span text:style-name="T10">N</text:span><text:span text:style-name="T11">eljas</text:span><text:line-break/></text:p>
      <text:p text:style-name="P23">Tartu ülikool on suuresti süüdi selles, miks minu veinikogemus esimeste iseseisvusjärgsete esindusrestoranide veinikaartidest leitud Blue Nuni ja Liebfraumilch’i juurest plahvatusliku kiirendusega uuele orbiidile siirdus. Noore filoloogina olid alma mater’is minu lemmikaineteks etümoloogia ja foneetika. Kooli kõrvalt veinimaitsetesse süübides tekkis frustratsioon sellest, et filoloogina tabas mind totaalne võimetus oma elamuste sõnadesse vormimisel. Nii võtsin ette esimese veiniraamatu Hugh Johnsoni “Veiniatlase” ja lugesin ülikooli raamatukogus läbi kõik eesti keeles ilmunud veinialased artiklid. Neid ei olnud õnneks rohkem kui ühe käe sõrmi, aga mind tabas lugemise järgselt totaalne peavalu. Veinitekst oli ikka antiiksete ladina või kreekakeelsete tekstidega võrreldes täiesti arusaamatu ja üle mõistuse keerulise iseloomuga.</text:p>
      <text:p text:style-name="P21"/>
      <text:p text:style-name="P25">Kättemaksuks alandava valu eest otsustasin veiniteemast läbi pureda. Minu etümoloogiaõppejõu Enn Veldi julgustusest tiivustatuna sündis mõte koostada veinimaitsmisterminoloogia sõnastik eesti, inglise, prantsuse, saksa ja soome keeles. Eestikeelsed veinitermineid selleks hetkeks praktiliselt olemas polnud, nii et nende tuletamisel tundsin end pidevalt Johannes Aaviku naisteisikuna. Ei tea kui oleksin saanud piisavalt toetust ka foneetika lektorilt, kas oleks siis teostatuks saanud praktiline võrdlev uurimus veini mõju all oleva indiviidi muutuva hääleintonatsiooni kohta. </text:p>
      <text:p text:style-name="P25"/>
      <text:p text:style-name="P25">Võimaluse potentsiaalse uurimustöö läbiviimiseks pakkus mulle Vanemuise Kontsertsaal, kus toimus Eesti esimene maaletoojate veinipäev (loe: suurte ja tähtsate meeste joomisvõitlus). Sel legendaarsel päeval nägin oma silmaga Bordoo klassikuid ja Rioja punaveine. Keegi ei olnud selleks hetkeks kuulnud midagi veini väljasülitamisest ja Torrese härjaveini maitsmise kõrvale ampsati hõrgutisena Tolko sulatatud juustu pähklikoorikus. Nüüd tagasivaadates oleks järjekordne teema teadustööks kohe olemas. Veinisotsioloogia valdkonnas oleks väga põnev uurida, kuidas nende meeste maitsemeeled muutunud, mida, miks, millega ja kui palju täna, viisteist aastat hiljem tarbitakse.</text:p>
      <text:p text:style-name="P22"/>
      <text:p text:style-name="P23"><text:span text:style-name="T11">Viies</text:span><text:line-break/></text:p>
      <text:p text:style-name="P23">Minu esimene täiskasvanuna kingiks saadud vein Celliers de Dauphine Blanc de Blancs on siiani avamata. Kuld veinisildil ei ole veel tuhmunud, aga vein pudelis on ammuilma oma elujõu minetanud. Pudelist on saanud sümbol nende süütute aegade mälestuseks, mil veinipudeli sildi lugemine oli lummav foneetiline harjutus ja selle harjutuse järgselt ei olnud veel õrna aimugi, mida pudeli seest otsida ja leida võiks. Ei teadnud ma siis miskit ei pime- ega vertikaaldegustatsioonist ning ei osanud aimatagi, millistes kogustes veini järgnevate aastate jooksul maitsmiseks ette kantakse.</text:p>
      <text:p text:style-name="P21"/>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ustom Font 1" svg:font-family="'Custom Font 1', DINPro-Regular"/>
    <style:font-face style:name="DINPro-Regular" svg:font-family="DINPro-Regular, arial, helvetica"/>
    <style:font-face style:name="latoregular" svg:font-family="latoregular, arial, helvetica"/>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9-29T17:59:17.901843273</meta:creation-date>
    <dc:date>2021-10-07T12:32:00.101122328</dc:date>
    <meta:editing-duration>P7DT18H32M28S</meta:editing-duration>
    <meta:editing-cycles>29</meta:editing-cycles>
    <meta:generator>LibreOffice/7.1.5.2$MacOSX_X86_64 LibreOffice_project/85f04e9f809797b8199d13c421bd8a2b025d52b5</meta:generator>
    <meta:document-statistic meta:table-count="0" meta:image-count="0" meta:object-count="0" meta:page-count="4" meta:paragraph-count="40" meta:word-count="1747" meta:character-count="12814" meta:non-whitespace-character-count="11087"/>
  </office:meta>
</office:document-meta>
</file>