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05c4b" officeooo:paragraph-rsid="000f27aa"/>
    </style:style>
    <style:style style:name="P2" style:family="paragraph" style:parent-style-name="Standard">
      <style:text-properties officeooo:rsid="00105c4b" officeooo:paragraph-rsid="006a9e9a"/>
    </style:style>
    <style:style style:name="P3" style:family="paragraph" style:parent-style-name="Standard">
      <style:text-properties fo:font-size="20pt" fo:font-weight="bold" officeooo:rsid="000f27aa" officeooo:paragraph-rsid="000f27aa" style:font-size-asian="20pt" style:font-weight-asian="bold" style:font-size-complex="20pt" style:font-weight-complex="bold"/>
    </style:style>
    <style:style style:name="P4" style:family="paragraph" style:parent-style-name="Standard">
      <style:text-properties officeooo:rsid="000f27aa" officeooo:paragraph-rsid="000f27aa"/>
    </style:style>
    <style:style style:name="P5" style:family="paragraph" style:parent-style-name="Standard">
      <style:text-properties fo:font-weight="normal" officeooo:rsid="00136814" officeooo:paragraph-rsid="000fdccd" style:font-weight-asian="normal" style:font-weight-complex="normal"/>
    </style:style>
    <style:style style:name="P6" style:family="paragraph" style:parent-style-name="Standard">
      <style:text-properties fo:font-weight="normal" officeooo:rsid="00087688" officeooo:paragraph-rsid="000fdccd" style:font-weight-asian="normal" style:font-weight-complex="normal"/>
    </style:style>
    <style:style style:name="P7" style:family="paragraph" style:parent-style-name="Standard">
      <style:text-properties fo:font-weight="normal" officeooo:rsid="0007157b" officeooo:paragraph-rsid="000fdccd" style:font-weight-asian="normal" style:font-weight-complex="normal"/>
    </style:style>
    <style:style style:name="P8" style:family="paragraph" style:parent-style-name="Standard">
      <style:text-properties fo:font-weight="normal" officeooo:rsid="001e380a" officeooo:paragraph-rsid="000fdccd" style:font-weight-asian="normal" style:font-weight-complex="normal"/>
    </style:style>
    <style:style style:name="P9" style:family="paragraph" style:parent-style-name="Standard">
      <style:text-properties fo:font-weight="normal" officeooo:rsid="00224105" officeooo:paragraph-rsid="000fdccd" style:font-weight-asian="normal" style:font-weight-complex="normal"/>
    </style:style>
    <style:style style:name="P10" style:family="paragraph" style:parent-style-name="Standard">
      <style:text-properties fo:font-weight="normal" officeooo:rsid="0025d061" officeooo:paragraph-rsid="000fdccd" style:font-weight-asian="normal" style:font-weight-complex="normal"/>
    </style:style>
    <style:style style:name="P11" style:family="paragraph" style:parent-style-name="Standard">
      <style:text-properties fo:font-weight="normal" officeooo:rsid="002c2183" officeooo:paragraph-rsid="000fdccd" style:font-weight-asian="normal" style:font-weight-complex="normal"/>
    </style:style>
    <style:style style:name="P12" style:family="paragraph" style:parent-style-name="Standard">
      <style:text-properties fo:font-weight="normal" officeooo:rsid="002e5894" officeooo:paragraph-rsid="000fdccd" style:font-weight-asian="normal" style:font-weight-complex="normal"/>
    </style:style>
    <style:style style:name="P13" style:family="paragraph" style:parent-style-name="Standard">
      <style:text-properties fo:font-weight="normal" officeooo:rsid="001286bd" officeooo:paragraph-rsid="000fdccd" style:font-weight-asian="normal" style:font-weight-complex="normal"/>
    </style:style>
    <style:style style:name="P14" style:family="paragraph" style:parent-style-name="Standard">
      <style:text-properties fo:font-weight="normal" officeooo:rsid="0032231f" officeooo:paragraph-rsid="000fdccd" style:font-weight-asian="normal" style:font-weight-complex="normal"/>
    </style:style>
    <style:style style:name="P15" style:family="paragraph" style:parent-style-name="Standard">
      <style:text-properties fo:font-weight="normal" officeooo:rsid="0011a10f" officeooo:paragraph-rsid="0012f24f" style:font-weight-asian="normal" style:font-weight-complex="normal"/>
    </style:style>
    <style:style style:name="P16" style:family="paragraph" style:parent-style-name="Standard">
      <style:text-properties fo:font-weight="normal" officeooo:rsid="00105c4b" officeooo:paragraph-rsid="000f27aa" style:font-weight-asian="normal" style:font-weight-complex="normal"/>
    </style:style>
    <style:style style:name="P17" style:family="paragraph" style:parent-style-name="Standard">
      <style:text-properties fo:font-weight="normal" officeooo:rsid="0034b467" officeooo:paragraph-rsid="000fdccd" style:font-weight-asian="normal" style:font-weight-complex="normal"/>
    </style:style>
    <style:style style:name="P18" style:family="paragraph" style:parent-style-name="Standard">
      <style:text-properties fo:font-weight="normal" officeooo:rsid="0034b467" officeooo:paragraph-rsid="0073412e" style:font-weight-asian="normal" style:font-weight-complex="normal"/>
    </style:style>
    <style:style style:name="P19" style:family="paragraph" style:parent-style-name="Standard">
      <style:text-properties fo:font-weight="normal" officeooo:rsid="001500df" officeooo:paragraph-rsid="001500df" style:font-weight-asian="normal" style:font-weight-complex="normal"/>
    </style:style>
    <style:style style:name="P20" style:family="paragraph" style:parent-style-name="Standard">
      <style:text-properties fo:font-weight="normal" officeooo:rsid="00163abb" officeooo:paragraph-rsid="00163abb" style:font-weight-asian="normal" style:font-weight-complex="normal"/>
    </style:style>
    <style:style style:name="P21" style:family="paragraph" style:parent-style-name="Standard">
      <style:text-properties fo:font-weight="normal" officeooo:rsid="0018113b" officeooo:paragraph-rsid="0018113b" style:font-weight-asian="normal" style:font-weight-complex="normal"/>
    </style:style>
    <style:style style:name="P22" style:family="paragraph" style:parent-style-name="Standard">
      <style:text-properties fo:font-weight="normal" officeooo:rsid="001b0f03" officeooo:paragraph-rsid="001b0f03" style:font-weight-asian="normal" style:font-weight-complex="normal"/>
    </style:style>
    <style:style style:name="P23" style:family="paragraph" style:parent-style-name="Standard">
      <style:text-properties fo:font-weight="normal" officeooo:rsid="0002ae95" officeooo:paragraph-rsid="00540aae" style:font-weight-asian="normal" style:font-weight-complex="normal"/>
    </style:style>
    <style:style style:name="P24" style:family="paragraph" style:parent-style-name="Standard">
      <style:text-properties fo:font-weight="normal" officeooo:rsid="00540aae" officeooo:paragraph-rsid="00540aae" style:font-weight-asian="normal" style:font-weight-complex="normal"/>
    </style:style>
    <style:style style:name="P25" style:family="paragraph" style:parent-style-name="Standard">
      <style:text-properties fo:font-weight="normal" officeooo:rsid="006666d0" officeooo:paragraph-rsid="006a9e9a" style:font-weight-asian="normal" style:font-weight-complex="normal"/>
    </style:style>
    <style:style style:name="P26" style:family="paragraph" style:parent-style-name="Standard">
      <style:text-properties fo:font-weight="normal" officeooo:rsid="002d7eb6" officeooo:paragraph-rsid="0071deb6" style:font-weight-asian="normal" style:font-weight-complex="normal"/>
    </style:style>
    <style:style style:name="P27" style:family="paragraph" style:parent-style-name="Standard">
      <style:text-properties fo:font-weight="bold" officeooo:rsid="00287e81" officeooo:paragraph-rsid="000fdccd" style:font-weight-asian="bold" style:font-weight-complex="bold"/>
    </style:style>
    <style:style style:name="P28" style:family="paragraph" style:parent-style-name="Standard">
      <style:text-properties fo:font-weight="bold" officeooo:rsid="001286bd" officeooo:paragraph-rsid="000fdccd" style:font-weight-asian="bold" style:font-weight-complex="bold"/>
    </style:style>
    <style:style style:name="P29" style:family="paragraph" style:parent-style-name="Standard">
      <style:text-properties fo:font-weight="bold" officeooo:rsid="0011a10f" officeooo:paragraph-rsid="0012f24f" style:font-weight-asian="bold" style:font-weight-complex="bold"/>
    </style:style>
    <style:style style:name="P30" style:family="paragraph" style:parent-style-name="Standard">
      <style:text-properties fo:font-weight="bold" officeooo:rsid="0020b3ef" officeooo:paragraph-rsid="0020b3ef" style:font-weight-asian="bold" style:font-weight-complex="bold"/>
    </style:style>
    <style:style style:name="P31" style:family="paragraph" style:parent-style-name="Standard">
      <style:text-properties fo:font-weight="bold" officeooo:rsid="0045e308" officeooo:paragraph-rsid="006a9e9a" style:font-weight-asian="bold" style:font-weight-complex="bold"/>
    </style:style>
    <style:style style:name="P32" style:family="paragraph" style:parent-style-name="Standard">
      <style:text-properties fo:font-style="italic" fo:font-weight="bold" officeooo:rsid="001286bd" officeooo:paragraph-rsid="000fdccd" style:font-style-asian="italic" style:font-weight-asian="bold" style:font-style-complex="italic" style:font-weight-complex="bold"/>
    </style:style>
    <style:style style:name="P33" style:family="paragraph" style:parent-style-name="Standard">
      <style:text-properties fo:font-style="normal" fo:font-weight="normal" officeooo:rsid="0023d421" officeooo:paragraph-rsid="000fdccd" style:font-style-asian="normal" style:font-weight-asian="normal" style:font-style-complex="normal" style:font-weight-complex="normal"/>
    </style:style>
    <style:style style:name="P34" style:family="paragraph" style:parent-style-name="Standard">
      <style:text-properties fo:font-style="normal" fo:font-weight="normal" officeooo:rsid="0025d061" officeooo:paragraph-rsid="000fdccd" style:font-style-asian="normal" style:font-weight-asian="normal" style:font-style-complex="normal" style:font-weight-complex="normal"/>
    </style:style>
    <style:style style:name="P35" style:family="paragraph" style:parent-style-name="Standard">
      <style:text-properties fo:font-size="14pt" fo:font-weight="bold" officeooo:rsid="001500df" officeooo:paragraph-rsid="001500df" style:font-size-asian="14pt" style:font-weight-asian="bold" style:font-size-complex="14pt" style:font-weight-complex="bold"/>
    </style:style>
    <style:style style:name="P36" style:family="paragraph" style:parent-style-name="Standard">
      <style:text-properties officeooo:rsid="0020b3ef" officeooo:paragraph-rsid="0020b3ef"/>
    </style:style>
    <style:style style:name="P37" style:family="paragraph" style:parent-style-name="Standard">
      <style:text-properties officeooo:rsid="002a2c44" officeooo:paragraph-rsid="00335dc8"/>
    </style:style>
    <style:style style:name="P38" style:family="paragraph" style:parent-style-name="Standard">
      <style:text-properties officeooo:rsid="002a2c44" officeooo:paragraph-rsid="0060b7c1"/>
    </style:style>
    <style:style style:name="P39" style:family="paragraph" style:parent-style-name="Standard">
      <style:text-properties officeooo:rsid="0030932f" officeooo:paragraph-rsid="0030932f"/>
    </style:style>
    <style:style style:name="P40" style:family="paragraph" style:parent-style-name="Standard">
      <style:text-properties officeooo:rsid="0030ed7a" officeooo:paragraph-rsid="0030ed7a"/>
    </style:style>
    <style:style style:name="P41" style:family="paragraph" style:parent-style-name="Standard">
      <style:text-properties fo:font-size="12pt" fo:font-weight="bold" officeooo:rsid="0000c5c9" officeooo:paragraph-rsid="000fdccd" style:font-size-asian="12pt" style:font-weight-asian="bold" style:font-size-complex="12pt" style:font-weight-complex="bold"/>
    </style:style>
    <style:style style:name="P42" style:family="paragraph" style:parent-style-name="Standard">
      <style:text-properties officeooo:rsid="00087688" officeooo:paragraph-rsid="001d2bc4"/>
    </style:style>
    <style:style style:name="P43" style:family="paragraph" style:parent-style-name="Standard">
      <style:text-properties officeooo:rsid="003ef1e4" officeooo:paragraph-rsid="003ef1e4"/>
    </style:style>
    <style:style style:name="P44" style:family="paragraph" style:parent-style-name="Standard">
      <style:text-properties officeooo:rsid="006246b3" officeooo:paragraph-rsid="006a9e9a"/>
    </style:style>
    <style:style style:name="T1" style:family="text">
      <style:text-properties officeooo:rsid="0002ae95"/>
    </style:style>
    <style:style style:name="T2" style:family="text">
      <style:text-properties officeooo:rsid="00087688"/>
    </style:style>
    <style:style style:name="T3" style:family="text">
      <style:text-properties officeooo:rsid="00095974"/>
    </style:style>
    <style:style style:name="T4" style:family="text">
      <style:text-properties officeooo:rsid="000be8d7"/>
    </style:style>
    <style:style style:name="T5" style:family="text">
      <style:text-properties officeooo:rsid="000a92f4"/>
    </style:style>
    <style:style style:name="T6" style:family="text">
      <style:text-properties officeooo:rsid="0018eb68"/>
    </style:style>
    <style:style style:name="T7" style:family="text">
      <style:text-properties officeooo:rsid="0019c6f8"/>
    </style:style>
    <style:style style:name="T8" style:family="text">
      <style:text-properties officeooo:rsid="000cc4b5"/>
    </style:style>
    <style:style style:name="T9" style:family="text">
      <style:text-properties officeooo:rsid="000f5daf"/>
    </style:style>
    <style:style style:name="T10" style:family="text">
      <style:text-properties officeooo:rsid="00110350"/>
    </style:style>
    <style:style style:name="T11" style:family="text">
      <style:text-properties fo:font-style="italic" style:font-style-asian="italic" style:font-style-complex="italic"/>
    </style:style>
    <style:style style:name="T12" style:family="text">
      <style:text-properties fo:font-style="italic" officeooo:rsid="00110350" style:font-style-asian="italic" style:font-style-complex="italic"/>
    </style:style>
    <style:style style:name="T13" style:family="text">
      <style:text-properties fo:font-style="italic" officeooo:rsid="0021c8ed" style:font-style-asian="italic" style:font-style-complex="italic"/>
    </style:style>
    <style:style style:name="T14" style:family="text">
      <style:text-properties fo:font-style="italic" officeooo:rsid="001286bd" style:font-style-asian="italic" style:font-style-complex="italic"/>
    </style:style>
    <style:style style:name="T15" style:family="text">
      <style:text-properties fo:font-style="italic" officeooo:rsid="0023d421" style:font-style-asian="italic" style:font-style-complex="italic"/>
    </style:style>
    <style:style style:name="T16" style:family="text">
      <style:text-properties fo:font-style="italic" officeooo:rsid="002a9cff" style:font-style-asian="italic" style:font-style-complex="italic"/>
    </style:style>
    <style:style style:name="T17" style:family="text">
      <style:text-properties fo:font-style="italic" officeooo:rsid="00143281" style:font-style-asian="italic" style:font-style-complex="italic"/>
    </style:style>
    <style:style style:name="T18" style:family="text">
      <style:text-properties fo:font-style="italic" officeooo:rsid="0019efe6" style:font-style-asian="italic" style:font-style-complex="italic"/>
    </style:style>
    <style:style style:name="T19" style:family="text">
      <style:text-properties fo:font-style="italic" officeooo:rsid="001d9236" style:font-style-asian="italic" style:font-style-complex="italic"/>
    </style:style>
    <style:style style:name="T20" style:family="text">
      <style:text-properties fo:font-style="italic" officeooo:rsid="0033e37d" style:font-style-asian="italic" style:font-style-complex="italic"/>
    </style:style>
    <style:style style:name="T21" style:family="text">
      <style:text-properties fo:font-style="italic" officeooo:rsid="004844ea" style:font-style-asian="italic" style:font-style-complex="italic"/>
    </style:style>
    <style:style style:name="T22" style:family="text">
      <style:text-properties fo:font-style="italic" officeooo:rsid="006a6a8e" style:font-style-asian="italic" style:font-style-complex="italic"/>
    </style:style>
    <style:style style:name="T23" style:family="text">
      <style:text-properties fo:font-style="italic" officeooo:rsid="006f06ca" style:font-style-asian="italic" style:font-style-complex="italic"/>
    </style:style>
    <style:style style:name="T24" style:family="text">
      <style:text-properties fo:font-style="italic" fo:font-weight="bold" officeooo:rsid="001286bd" style:font-style-asian="italic" style:font-weight-asian="bold" style:font-style-complex="italic" style:font-weight-complex="bold"/>
    </style:style>
    <style:style style:name="T25" style:family="text">
      <style:text-properties officeooo:rsid="001210f1"/>
    </style:style>
    <style:style style:name="T26" style:family="text">
      <style:text-properties officeooo:rsid="001b407d"/>
    </style:style>
    <style:style style:name="T27" style:family="text">
      <style:text-properties officeooo:rsid="0021c8ed"/>
    </style:style>
    <style:style style:name="T28" style:family="text">
      <style:text-properties officeooo:rsid="001cb70d"/>
    </style:style>
    <style:style style:name="T29" style:family="text">
      <style:text-properties officeooo:rsid="001e380a"/>
    </style:style>
    <style:style style:name="T30" style:family="text">
      <style:text-properties fo:font-style="normal" style:font-style-asian="normal" style:font-style-complex="normal"/>
    </style:style>
    <style:style style:name="T31" style:family="text">
      <style:text-properties fo:font-style="normal" officeooo:rsid="0021c8ed" style:font-style-asian="normal" style:font-style-complex="normal"/>
    </style:style>
    <style:style style:name="T32" style:family="text">
      <style:text-properties fo:font-style="normal" officeooo:rsid="001286bd" style:font-style-asian="normal" style:font-style-complex="normal"/>
    </style:style>
    <style:style style:name="T33" style:family="text">
      <style:text-properties fo:font-style="normal" officeooo:rsid="0023d421" style:font-style-asian="normal" style:font-style-complex="normal"/>
    </style:style>
    <style:style style:name="T34" style:family="text">
      <style:text-properties fo:font-style="normal" officeooo:rsid="00293c08" style:font-style-asian="normal" style:font-style-complex="normal"/>
    </style:style>
    <style:style style:name="T35" style:family="text">
      <style:text-properties fo:font-style="normal" officeooo:rsid="002a9cff" style:font-style-asian="normal" style:font-style-complex="normal"/>
    </style:style>
    <style:style style:name="T36" style:family="text">
      <style:text-properties fo:font-style="normal" officeooo:rsid="001f6ecf" style:font-style-asian="normal" style:font-style-complex="normal"/>
    </style:style>
    <style:style style:name="T37" style:family="text">
      <style:text-properties officeooo:rsid="0021cb7d"/>
    </style:style>
    <style:style style:name="T38" style:family="text">
      <style:text-properties officeooo:rsid="001fcd75"/>
    </style:style>
    <style:style style:name="T39" style:family="text">
      <style:text-properties officeooo:rsid="0020d293"/>
    </style:style>
    <style:style style:name="T40" style:family="text">
      <style:text-properties officeooo:rsid="0021ab80"/>
    </style:style>
    <style:style style:name="T41" style:family="text">
      <style:text-properties officeooo:rsid="00224105"/>
    </style:style>
    <style:style style:name="T42" style:family="text">
      <style:text-properties officeooo:rsid="0022d379"/>
    </style:style>
    <style:style style:name="T43" style:family="text">
      <style:text-properties officeooo:rsid="0023d421"/>
    </style:style>
    <style:style style:name="T44" style:family="text">
      <style:text-properties officeooo:rsid="002d04e7"/>
    </style:style>
    <style:style style:name="T45" style:family="text">
      <style:text-properties officeooo:rsid="002e5894"/>
    </style:style>
    <style:style style:name="T46" style:family="text">
      <style:text-properties officeooo:rsid="00301603"/>
    </style:style>
    <style:style style:name="T47" style:family="text">
      <style:text-properties officeooo:rsid="0012f24f"/>
    </style:style>
    <style:style style:name="T48" style:family="text">
      <style:text-properties fo:font-weight="normal" officeooo:rsid="00095974" style:font-weight-asian="normal" style:font-weight-complex="normal"/>
    </style:style>
    <style:style style:name="T49" style:family="text">
      <style:text-properties fo:font-weight="normal" officeooo:rsid="000be8d7" style:font-weight-asian="normal" style:font-weight-complex="normal"/>
    </style:style>
    <style:style style:name="T50" style:family="text">
      <style:text-properties fo:font-weight="normal" officeooo:rsid="0036eaf7" style:font-weight-asian="normal" style:font-weight-complex="normal"/>
    </style:style>
    <style:style style:name="T51" style:family="text">
      <style:text-properties fo:font-weight="normal" officeooo:rsid="00540aae" style:font-weight-asian="normal" style:font-weight-complex="normal"/>
    </style:style>
    <style:style style:name="T52" style:family="text">
      <style:text-properties fo:font-weight="normal" officeooo:rsid="002c2183" style:font-weight-asian="normal" style:font-weight-complex="normal"/>
    </style:style>
    <style:style style:name="T53" style:family="text">
      <style:text-properties officeooo:rsid="00169e92"/>
    </style:style>
    <style:style style:name="T54" style:family="text">
      <style:text-properties officeooo:rsid="001999d4"/>
    </style:style>
    <style:style style:name="T55" style:family="text">
      <style:text-properties officeooo:rsid="0019efe6"/>
    </style:style>
    <style:style style:name="T56" style:family="text">
      <style:text-properties officeooo:rsid="001a54de"/>
    </style:style>
    <style:style style:name="T57" style:family="text">
      <style:text-properties officeooo:rsid="001b0f03"/>
    </style:style>
    <style:style style:name="T58" style:family="text">
      <style:text-properties officeooo:rsid="001badf3"/>
    </style:style>
    <style:style style:name="T59" style:family="text">
      <style:text-properties officeooo:rsid="001cc072"/>
    </style:style>
    <style:style style:name="T60" style:family="text">
      <style:text-properties officeooo:rsid="001d2bc4"/>
    </style:style>
    <style:style style:name="T61" style:family="text">
      <style:text-properties officeooo:rsid="001d9236"/>
    </style:style>
    <style:style style:name="T62" style:family="text">
      <style:text-properties officeooo:rsid="001f6ecf"/>
    </style:style>
    <style:style style:name="T63" style:family="text">
      <style:text-properties officeooo:rsid="0030b2b6"/>
    </style:style>
    <style:style style:name="T64" style:family="text">
      <style:text-properties officeooo:rsid="00326925"/>
    </style:style>
    <style:style style:name="T65" style:family="text">
      <style:text-properties officeooo:rsid="00335dc8"/>
    </style:style>
    <style:style style:name="T66" style:family="text">
      <style:text-properties officeooo:rsid="0033e37d"/>
    </style:style>
    <style:style style:name="T67" style:family="text">
      <style:text-properties officeooo:rsid="00398c17"/>
    </style:style>
    <style:style style:name="T68" style:family="text">
      <style:text-properties officeooo:rsid="003b56a8"/>
    </style:style>
    <style:style style:name="T69" style:family="text">
      <style:text-properties officeooo:rsid="003b5d41"/>
    </style:style>
    <style:style style:name="T70" style:family="text">
      <style:text-properties officeooo:rsid="003beb43"/>
    </style:style>
    <style:style style:name="T71" style:family="text">
      <style:text-properties officeooo:rsid="003ca813"/>
    </style:style>
    <style:style style:name="T72" style:family="text">
      <style:text-properties officeooo:rsid="003ce38c"/>
    </style:style>
    <style:style style:name="T73" style:family="text">
      <style:text-properties officeooo:rsid="00404032"/>
    </style:style>
    <style:style style:name="T74" style:family="text">
      <style:text-properties officeooo:rsid="00427558"/>
    </style:style>
    <style:style style:name="T75" style:family="text">
      <style:text-properties officeooo:rsid="00445246"/>
    </style:style>
    <style:style style:name="T76" style:family="text">
      <style:text-properties officeooo:rsid="0046aea7"/>
    </style:style>
    <style:style style:name="T77" style:family="text">
      <style:text-properties officeooo:rsid="0048139a"/>
    </style:style>
    <style:style style:name="T78" style:family="text">
      <style:text-properties officeooo:rsid="004844ea"/>
    </style:style>
    <style:style style:name="T79" style:family="text">
      <style:text-properties officeooo:rsid="004d1768"/>
    </style:style>
    <style:style style:name="T80" style:family="text">
      <style:text-properties officeooo:rsid="004e805e"/>
    </style:style>
    <style:style style:name="T81" style:family="text">
      <style:text-properties officeooo:rsid="00518dd4"/>
    </style:style>
    <style:style style:name="T82" style:family="text">
      <style:text-properties officeooo:rsid="00527a88"/>
    </style:style>
    <style:style style:name="T83" style:family="text">
      <style:text-properties officeooo:rsid="005398c9"/>
    </style:style>
    <style:style style:name="T84" style:family="text">
      <style:text-properties officeooo:rsid="0055dbfc"/>
    </style:style>
    <style:style style:name="T85" style:family="text">
      <style:text-properties officeooo:rsid="00591e53"/>
    </style:style>
    <style:style style:name="T86" style:family="text">
      <style:text-properties officeooo:rsid="0060b7c1"/>
    </style:style>
    <style:style style:name="T87" style:family="text">
      <style:text-properties officeooo:rsid="00622977"/>
    </style:style>
    <style:style style:name="T88" style:family="text">
      <style:text-properties officeooo:rsid="0064179d"/>
    </style:style>
    <style:style style:name="T89" style:family="text">
      <style:text-properties officeooo:rsid="006666d0"/>
    </style:style>
    <style:style style:name="T90" style:family="text">
      <style:text-properties officeooo:rsid="006847f6"/>
    </style:style>
    <style:style style:name="T91" style:family="text">
      <style:text-properties officeooo:rsid="00692384"/>
    </style:style>
    <style:style style:name="T92" style:family="text">
      <style:text-properties officeooo:rsid="006a6a8e"/>
    </style:style>
    <style:style style:name="T93" style:family="text">
      <style:text-properties officeooo:rsid="006bd3a9"/>
    </style:style>
    <style:style style:name="T94" style:family="text">
      <style:text-properties officeooo:rsid="006d14a7"/>
    </style:style>
    <style:style style:name="T95" style:family="text">
      <style:text-properties officeooo:rsid="006f06ca"/>
    </style:style>
    <style:style style:name="T96" style:family="text">
      <style:text-properties officeooo:rsid="0071deb6"/>
    </style:style>
    <style:style style:name="T97" style:family="text">
      <style:text-properties officeooo:rsid="007341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urmaan</text:p>
      <text:p text:style-name="P1">12.05.2022</text:p>
      <text:p text:style-name="P1"/>
      <text:p text:style-name="P4">Reis</text:p>
      <text:p text:style-name="P1"/>
      <text:p text:style-name="P3">Veinimaana elab Ukraina täiel rinnal</text:p>
      <text:p text:style-name="P1"/>
      <text:p text:style-name="P29">24.02.2022 hommikul läks Odessa lähistel, <text:span text:style-name="T47">Musta mere äärel asuvas </text:span>Beykush Winery nimelises veinimajas pudeldamiseks. Sõda oli riigi idaosas hulluste saatel j<text:span text:style-name="T66">ust mõni tund varem</text:span> alanud, kuid ega põllumajandus oota kellegi järel või millegi pärast – kui vein soovib saada pudelisse, siis sinna ta saama peab. </text:p>
      <text:p text:style-name="P29"/>
      <text:p text:style-name="P15">Pudelis on nüüd sõja alguskuupäevaga <text:span text:style-name="T68">peaaegu ainiti</text:span><text:span text:style-name="T60"> Lõuna-Aafrika Vabariigis kultiveeritud</text:span> Pinotage marjast <text:span text:style-name="T66">verekarva punane </text:span>vein. Veinimaja juht Svetlana Tsybak ütleb <text:span text:style-name="T66">Uskhorodi vanalinnas asuva vinoteegi laua taga pokaali keerutades</text:span>, et kui sõda ü<text:span text:style-name="T66">kskord võidukalt lõppeb</text:span>, saab need veinid rõõmsalt lahti „nööpida”. <text:span text:style-name="T61">Hetkel veel üsna noor vein, </text:span><text:span text:style-name="T62">millel aga palju potentsiaali saada </text:span><text:span text:style-name="T66">selleks </text:span><text:span text:style-name="T62">veiniks, mi</text:span><text:span text:style-name="T66">llega</text:span><text:span text:style-name="T62"> aastaid sõjaalguse sündmuseid meenutada.</text:span><text:span text:style-name="T61"> </text:span><text:span text:style-name="T66">Huvitaval kombel on </text:span><text:span text:style-name="T61">Ukrainas kasvades </text:span><text:span text:style-name="T62">tummine ja jõrm</text:span><text:span text:style-name="T61"> </text:span><text:span text:style-name="T66">P</text:span><text:span text:style-name="T36">inotage</text:span><text:span text:style-name="T62"> </text:span><text:span text:style-name="T61">andnud pigem kergema </text:span><text:span text:style-name="T19">pinotnoir</text:span><text:span text:style-name="T61">’iliku </text:span><text:span text:style-name="T62">punaveini. </text:span><text:span text:style-name="T66">Piirkonna </text:span><text:span text:style-name="T20">terroir </text:span><text:span text:style-name="T66">erilisusest ei pääse mööda ka Ukraina veinidest rääkides.</text:span></text:p>
      <text:p text:style-name="P16"/>
      <text:p text:style-name="P42"><text:span text:style-name="T50">Kuidas aidata aga inimesi mõista Ukraina kui veinimaa ägedust? Tuleb minna kohale, kohtuda </text:span><text:span text:style-name="T51">tegijatega </text:span><text:span text:style-name="T50">ja tuua kaasa võimalikult palju keelekastet, et sed kõigiga jagada saaks. K</text:span><text:span text:style-name="T48">oos </text:span><text:span text:style-name="T50">kastiveini äri ajava</text:span><text:span text:style-name="T48"> Veiniekspressi asutajate </text:span><text:span text:style-name="T49">Juhan-Markus Laatsi ja Martin Pärna</text:span><text:span text:style-name="T48">ga </text:span><text:span text:style-name="T50">pakkisime ühel teisipäevasel hommikul kaubiku humanitaarabiks mõeldud herkulaid, riisi, mähkmeid ja patareisid täis ning alustasime enam kui 1500 kilomeetri pikkust teekonda Transkarpaatiasse. </text:span><text:span text:style-name="T51">Nagu mehed väljasõidul ütlesid, et „käime suts-ja-valmis meetodil kiirelt Ukrainas ära”. Tegelikkuses oleks soovinud rahu nautinud piirkonda veini, toitu ja elu uudistama jääda nädalateks.</text:span></text:p>
      <text:p text:style-name="P1"/>
      <text:p text:style-name="P30">Ukraina veiniajalugu venib kaugusse</text:p>
      <text:p text:style-name="P1"/>
      <text:p text:style-name="P24">Sõitsime Transkarpaatiasse kohtuma lisaks Svetlanale <text:span text:style-name="T95">ka teise </text:span><text:span text:style-name="T23">veinimajaga</text:span><text:span text:style-name="T95">,</text:span> Ukraina parima tennisisti ja <text:span text:style-name="T84">nüüdse </text:span>veini<text:span text:style-name="T95">tootja</text:span> Serhi Takhovskiga.<text:span text:style-name="T2"> </text:span><text:span text:style-name="T5">Ungari piiril asuva </text:span><text:span text:style-name="T3">Berehove linna ühe ainsama hotelli koridoris toimunud esmakohtumine </text:span><text:span text:style-name="T5">oli põgus, sest järgmisel päeval oli ootamas ees põhjalik sukeldumine kohalikesse viinamarjaaedadesse ja veinidesse. </text:span><text:span text:style-name="T4">Päev varem </text:span><text:span text:style-name="T82">(12. </text:span><text:span text:style-name="T83">märtsil</text:span><text:span text:style-name="T82">) </text:span><text:span text:style-name="T4">oli oma karjääri jooksul neli ATP turniiri võitnud </text:span><text:span text:style-name="T6">ja maailma parimate tabelis 31. kohale jõudnud</text:span><text:span text:style-name="T4"> tennisist tagastanud </text:span><text:span text:style-name="T7">armeele </text:span><text:span text:style-name="T4">oma automaadi, </text:span><text:span text:style-name="T7">kogu varustuse</text:span><text:span text:style-name="T4"> </text:span><text:span text:style-name="T7">ning</text:span><text:span text:style-name="T4"> naasnud reservi. Sõja algusest kuni aprilli keskpaigani patrullis Serhii igapäevaselt Kiievi tänavatel, hoidis korda ja </text:span><text:span text:style-name="T8">kasutas oma tuntust moraali hoidmiseks</text:span><text:span text:style-name="T4">. </text:span><text:span text:style-name="T84">Svetlana sõitis kohale aga Odessast, kus olukord sama kriitiline. Neid kahte ühendab sõprus, koostöö ja fakt, et mõlema tootja veinid asuvad samas laos. Nii on turvaline.</text:span></text:p>
      <text:p text:style-name="P23"/>
      <text:p text:style-name="P39">Krimmi poolsaarelt leitud viinamarjapresside ja amforate jäänused annavad loa arvata, et piirkonna veinikultuur ulatub 4. sajandisse enne meie aega. Põhja-Ukraina aladele saabus veiniaeg palju-palju hiljem koos munkadega, kes 11. sajandil kloostrites armulauaveini tarbeks viinamarju korjasid, menetlesid. <text:span text:style-name="T63">Ukraina aladel valmistatud vein on alati olnud pigem magus või kuulunud dessertveinide kategooriasse. Kui 2014. aastal Venemaa kuulsa veinipoolsaare vallutas kaotas Ukraian peaaegu poole oma pudeliveinidest. Iroonilisel kombel andis anneksioon vajaliku löögi Euroopalike ehk kuivade veinide tootmisele muudes riigi piirkondades.</text:span></text:p>
      <text:p text:style-name="P1"/>
      <text:p text:style-name="P40">Viimased kaheksa aastat on kuivade veinide tootmine Ukrainas kasvanud südikalt 7 kuni 9 protsenti aastas. Täna kasvatatakse kolmes peamises veiniregioonis – Transkarpaatias, Musta mere ääres, Bessaraabias – viinapuid 41 500 hektaril, kust pannakse <text:span text:style-name="T64">enam kui 50 veinimaja poolt </text:span>pudelisse igal aastal üle 133 miljoni liitri veini. Mis muudab Ukraina huvitavaks on fakt, et mainitud põldudel <text:soft-page-break/>kasvatatakse kokku kuni 180 erinevat sorti marja – palju rahvusvahelisi sorte, kuid nii mõnigi iidne ja põline sort on leidnud tee põllule. </text:p>
      <text:p text:style-name="P1"/>
      <text:p text:style-name="P30">Eksperimentaalsus 2.0</text:p>
      <text:p text:style-name="P36"/>
      <text:p text:style-name="P37">Nõukogude Liidu viimane juhi Mihhail Gorbatšovi „kuiva seaduse” aegadel juuriti järjekindlusega Transkarpaatias ja Ukrainas tervikuna <text:span text:style-name="T65">paljud </text:span>viinaväädid <text:span text:style-name="T65">põllult </text:span>välja. <text:span text:style-name="T65">Selleks, e</text:span>t teha ruumi neile viljadele, mis ei joovasta inimest, ei aja teda teele, mis kommunistliku ühiselu kurnaks. <text:span text:style-name="T65">Olukorra muudab kummaliseks asjaolu, et kõigest mõnikümmend aastat varem oli sama võim samadele aladele loonud viinapuude „lastehoiu”, kus arendada, uurida ja aretada paremaid, vastupidavamaid sorte.</text:span> </text:p>
      <text:p text:style-name="P37"/>
      <text:p text:style-name="P38">Veinitootmine seiskus <text:span text:style-name="T65">tänu pöörastele otsustele </text:span>piirkonnas kümneks, mõnes kohas <text:span text:style-name="T65">lausa </text:span>kahekümneks aastaks. Vabaduse saabudes <text:span text:style-name="T65">90datel </text:span>alustati Ukrainas vanade viinaaedade taastamist, mis tõi aga kaasa tänaseks õnnistusena nähtava olukorra: kuna pole reegleid veinivalmistamisele ega viinamarjadele, mida tohib selleks kasutada, kuna polnud ka viinavääte, siis algas massiline eksperimenteerimine. </text:p>
      <text:p text:style-name="P38"/>
      <text:p text:style-name="P38"><text:span text:style-name="T67">Kui astuda Ukraina kuulsaima tennisisti Serhiga omanimelise Stakhovsky Winery põldudele, siis </text:span><text:span text:style-name="T68">sirutab mees käe välja ja hakkab kella suunas liigutades osutama: Saperavi, Chardonnay, Rkatsiteli, Cabernet Sauvignon, Merlot, Pinot Gris, Riesling, </text:span><text:span text:style-name="T52">Zweigelt</text:span><text:span text:style-name="T68"> ja nii edasi. Põldudelt vaatavad vastu hoolitsetud, korrektsed väätiderivid, kuid olemuslikult on asi kreisim kui Supilinnas tänavatega – kõike, kõikjalt ja igat värvi. Odessa kandis tulevad mängu veel Alvarinho, mainitud Pinotage, </text:span><text:span text:style-name="T69">Tempronillo, Malbec, </text:span><text:span text:style-name="T68">Pinot Noir, </text:span><text:span text:style-name="T69">Sauvignon Blanc, </text:span><text:span text:style-name="T75">Timarossa, Telti-Kuruk</text:span><text:span text:style-name="T69"> ja jällegi nii edasi.</text:span></text:p>
      <text:p text:style-name="P30"/>
      <text:p text:style-name="P43">Musta mere äärne ala oli juba antiikkreeklaste silmis väga väärtuslik ala, kuna pakkus ühtlase kliimaga, soodsat ja lamedat pinnast rohkearvuliseks viinamarjakasvatuseks. Tänased nooblimad veinid tulevad aga ikkagi mägedest. Tänu sellele sai ka Transkarpaatia uuesti hoo marjaksvatajana sisse. Irrigatsioon, tagasilõikamised, sordiaretus, tammevaadi kasutamine on kõik täna piirkonnas <text:span text:style-name="T73">tavapärased</text:span> tegevused. <text:span text:style-name="T74">Kuid siiski on Ukraina praeguse veinipõnevuse aluseks pöörane katsetamine.</text:span></text:p>
      <text:p text:style-name="P1"/>
      <text:p text:style-name="P41">Tennisist, kes <text:span text:style-name="T1">turgutab</text:span> Ukraina veinikultuuri</text:p>
      <text:p text:style-name="P6"/>
      <text:p text:style-name="P23"><text:span text:style-name="T2">Ukraina edukaim meestennisist </text:span>Serhii Stahhovski <text:span text:style-name="T2">rentis Transkarpaatias 20 hektarit veiniaedu ja alustas endanimelise veinibrändi arendamist. Põrke veinimaailma sisenemiseks andis ekssportlasele pikad kogemused Bordeaux tenniseklubi eest mängimine.</text:span></text:p>
      <text:p text:style-name="P23"/>
      <text:p text:style-name="P6">„<text:span text:style-name="T8">Olen 100% veendunud selles, et Ukraina võidab selle sõja, muud võimalust lihtsalt ei ole. Kui kaua see kõik veel kestab on ebaselge. Kuna rõhk kadus Kiievi ründamiselt ära, siis otsustasin tulla reservi ja aidata oma riiki sellega, mida mina paremini oskan. Ma saan oma tennisega teenitud tuntuse panna tööle, et tutvustada riigis toimuvat kaugemal,” räägib Serhii, kes Eestis olles kohtus ka president Alar Karisega, kellele jättis tennisisti brändi all toodetud Saperavi marjast punane vein nii sügava mulje, et seda serveeriti Lennart Meri nimelise igaaastase konverentsi õhtusöögil. </text:span><text:span text:style-name="T9">Eriliseks muudab Ukraina kvaliteetveinid veelseegi, et kuni sõja alguseni ei olnud enamikel tootjatel plaani oma veine eksportida, siseturg oma suurusega oli võimeline kõik ära tarbima. Nii on äärmiselt unikaalne neid veine Eestis kohata ja ka maitsta. </text:span></text:p>
      <text:p text:style-name="P7"/>
      <text:p text:style-name="P7">Stachovsky Wines’<text:span text:style-name="T10">i brändi kirjutamata teekond algab kümmekond aastat tagasi Prantsusmaa kuulsaimas veinipiirkonnas. Nimelt palgati tennisist esindama Bordeaux enam kui saja aastase ajalooga Villa Primrose klubi. Klubi, mille suurtoetajateks on kohalikud </text:span><text:span text:style-name="T12">negosiant</text:span><text:span text:style-name="T10">’id ja </text:span><text:span text:style-name="T12">grand cru</text:span><text:span text:style-name="T10"> veinimajad, korraldas </text:span><text:span text:style-name="T25">p</text:span><text:span text:style-name="T10">ranslaslikule maailmavaatele omaselt tihti peeneid õ</text:span><text:span text:style-name="T25">htusööke. Õhtusööke, </text:span><text:soft-page-break/><text:span text:style-name="T25">kus ei puudunud ka legendaarsed ja ihaldusväärsed veinid. </text:span><text:span text:style-name="T26">Tippsportlasena endisest idaplokist, kus veinil hoopis teine tähendus ja positsioon kui Prantsusmaal, põlgas Serhii veini alguses ära – kuidas saab juua veini, kui järgmisel päeval on trenn, sealt edasi järgmine võistlus. </text:span></text:p>
      <text:p text:style-name="P7"/>
      <text:p text:style-name="P7">„<text:span text:style-name="T27">Prantslastest ja belglastest meeskonnakaaslased läksid lausa põlema kui sisse toodi klubi toetajate tippveinid. Ma ei mõistnud seda absoluutselt. </text:span><text:span text:style-name="T26">Ma loobusin veinist ja sain kohe oma veast </text:span><text:span text:style-name="T27">ka</text:span><text:span text:style-name="T26"> aru: mind jäeti </text:span><text:span text:style-name="T27">peaaegu </text:span><text:span text:style-name="T28">kõikidest </text:span><text:span text:style-name="T26">vestlustest välja. </text:span><text:span text:style-name="T28">Mitte pahatahtlikult, kuid mida on veinist rääkida inimesega, kes veini ei joo! Nii juhtus päris mitu korda, kuni palusin veini ka endale valada </text:span><text:span text:style-name="T27">ja j</text:span><text:span text:style-name="T28">utte minuga ka jagada. Ütlen ausalt, et </text:span><text:span text:style-name="T27">vein ega selle maitse ei saanud minu lemmikuks</text:span><text:span text:style-name="T28">. </text:span><text:span text:style-name="T27">Täna ma</text:span><text:span text:style-name="T29"> joon veini, </text:span><text:span text:style-name="T28">kuid mis mulle </text:span><text:span text:style-name="T29">eriti </text:span><text:span text:style-name="T28">meeldis <text:s/></text:span><text:span text:style-name="T27">ja meeldib </text:span><text:span text:style-name="T28">olid erinevad lood, mis veiniga seotud: vanad traditsioonid, </text:span><text:span text:style-name="T27">endisaegsed </text:span><text:span text:style-name="T13">chateau</text:span><text:span text:style-name="T31">’d</text:span><text:span text:style-name="T27">, </text:span><text:span text:style-name="T28">kogu see sügavalt Bordeaux’ga seotud ajalugu veinide puhul. </text:span><text:span text:style-name="T37">M</text:span><text:span text:style-name="T28">inus </text:span><text:span text:style-name="T37">oli </text:span><text:span text:style-name="T28">tekitatud huvi, pole siiani kadunud,” selgitab tennisist, </text:span><text:span text:style-name="T37">kes sai klubis külge hüüdnime „segane ukrainlane”, Bordeaux’s tähendab sõna segane ka karsklast</text:span><text:span text:style-name="T28">. </text:span></text:p>
      <text:p text:style-name="P7"/>
      <text:p text:style-name="P8">Veel üks oluline põhjus „veinihaigusest” nakatunud saada <text:span text:style-name="T38">olid tenniseklubi sponsorid. Serhii ütleb, et kuigi ta ei ole </text:span><text:span text:style-name="T39">sommeljee ega ka eriti tundliku, nõudliku maitsemeelega, siis on tänu tennisele olnud tal võimalus mekkida paljusid maailma parimaid veine. „Tean pigem seda, milline vein ja mis maitsed selles mulle meldib ning, mis ei meeldi. Tänu võimalusele maitsta neid vanu ja erilisi Bordeaux aastakäike on mul visioon, milline võiks olla ka minu enda toodetud veinide maitsed, profiilid,” ütleb Sehi. </text:span><text:span text:style-name="T40">Kuni 2015. aastani ostis tennisist kaupmeestelt veine </text:span><text:span text:style-name="T41">nii “en primeur” (vaadina enne iganemisprotsessi) kui ka </text:span><text:span text:style-name="T40">kasti</text:span><text:span text:style-name="T41">kaupa. Kastid</text:span><text:span text:style-name="T40"> saatis vanemate juurde Budapesti, kus oli rohkem ruumi neid hoida. </text:span></text:p>
      <text:p text:style-name="P8"/>
      <text:p text:style-name="P8"><text:span text:style-name="T40">„</text:span><text:span text:style-name="T41">Idee oli luua mitmekülgne ja rikkalik veinikelder, mis võiks tuua nii hilisemat tulu, kui olla endale maitsev. </text:span><text:span text:style-name="T40">Siis aga tekkis </text:span><text:span text:style-name="T41">mul unikaalne</text:span><text:span text:style-name="T40"> võimalus rentida </text:span><text:span text:style-name="T41">Transkarpaatias </text:span><text:span text:style-name="T40">pisut maad ja katsetada ise veini toota. Kolm esimest aastat </text:span><text:span text:style-name="T41">arendasime põldu: istutasime uusi vääte, istutasime ümber vanemaid puid, korrastasime, kaevasime maasse kastmissüsteemi ja planeerisime tootmist,” selgitab </text:span><text:span text:style-name="T94">eks</text:span><text:span text:style-name="T93">tennisist</text:span><text:span text:style-name="T41">.</text:span></text:p>
      <text:p text:style-name="P8"/>
      <text:p text:style-name="P31">Pudelid ja padrunid</text:p>
      <text:p text:style-name="P2"/>
      <text:p text:style-name="P2">Ü<text:span text:style-name="T76">hel hommiku </text:span><text:span text:style-name="T77">märtsi alguses </text:span><text:span text:style-name="T76">kui Beykush Winery asutaja Eugene Shneyderis </text:span><text:span text:style-name="T77">oma viinamarjapõlde vaatama läks, avastas mees, et lisaks väätidele kasvab sellel ka midagi muud: nagu seened pärast ohtrat vihma turritasid maast välja Vene armee tulistatud raketid. Pigem Toskaana mägedesse sobiva, kindlust meenutava veinimaja akendest paistab nüüd kauni mere asemel sellel seilavad sõjaalused ja pidev must suit. Kuskil alati põleb midagi. </text:span><text:span text:style-name="T78">Eugene, kes peamiselt elab Hispaanias on veendnud, et sõda võidetakse, kuid hetkel on kogu kohalik </text:span><text:span text:style-name="T21">veiniasi</text:span><text:span text:style-name="T78"> pausil. </text:span><text:span text:style-name="T79">Svetlana pole nii kriitiline.</text:span></text:p>
      <text:p text:style-name="P2"/>
      <text:p text:style-name="P2">„<text:span text:style-name="T80">Loomulikult on olukord kriitiline, kuid ega loodus seisma jää. Kui on võimalik, siis me hoolitseme oma viinapuude eest, korjame sügisel saabi, valmistame veini ja toimime olukorrast lähtuvalt ikka edasi. </text:span><text:span text:style-name="T81">Kindlasti ei kehti hetkel ükski tulevikuplaan või idee veinimaja arendamiseks. </text:span><text:span text:style-name="T87">Kuid Ukraina on veinimaana tõsiseltvõetav tegija, isegi siis ja nüüd eriti, kui vaadata massandrast ja Krimmist, pankrotti läinud Odessa vahuveinimajast mööda,” selgitab Svetlana.</text:span></text:p>
      <text:p text:style-name="P2"/>
      <text:p text:style-name="P44">Beykush kasvatab oma viinamarjad 11 hektaril, kus peamiselt kasvavad piirkonnale omased sordid, niivõrd kuivõrd. Lisaks sellele on osa põldudest kuulutatud nii öelda laboriteks, kus kasvavad juba mainitud „veidrad” sordid. <text:span text:style-name="T88">Põllud asuvad poolsaarel, mis ulatub mõnuga Musta mere sisse, mis pehmendab talvi, jahutab suvesid ja annab marjadele võimaluse kasvada sisukateks. Kuid terroir, <text:s/>nagu juba ka mainitud, pakub väga huvitavaid erisusi muude Euroopa piirkon</text:span><text:span text:style-name="T89">d</text:span><text:span text:style-name="T88">adega. </text:span></text:p>
      <text:p text:style-name="P44"/>
      <text:p text:style-name="P44"><text:soft-page-break/>„<text:span text:style-name="T89">Tuntud marjad käituvad meiekandis teistmoodi, kui ehk võiks loota. Näiteks ei muutu Chardonnay mere ääres nii happeliseks, kui võiks loota, samas areneb magusaks ja marjaseks. Proovisime teha ühesordiveini, kuid maitse jäi lame ja igav. Nii panime siinse Chardonnay kokku rieslingu marjaga, mis väga ilusti võtab selle kuju, mida temast ootame. Nende kahe marja kokkusegunemisel saime veini, mis on meie üks „eeskõneleja”. Riesling toimib selles segus selgroona, samas kui Chardonnay annab marjasuse ja lopsakuse. Petroolne, puuviljane, elegantne, kuid alati iseloouga vein,” selgitab Svetlana.</text:span></text:p>
      <text:p text:style-name="P44"/>
      <text:p text:style-name="P25">Ning segud ongi Beykush Winery käekiri, sest ka peamiselt Hispaanias tuntud Tempronillo segamine peamiselt Gruusias tuntud Saperaviga annab tulemuse, mis väärib katsetamist. Elegants, marjasus ja <text:span text:style-name="T90">mitmekihilisus, mis segust välja pressib on unikaalne, </text:span><text:span text:style-name="T91">teistsugune. </text:span><text:span text:style-name="T92">Veinimaja katsetab ka </text:span><text:span text:style-name="T22">appassimento</text:span><text:span text:style-name="T92">’ga, mis tähendab, et valikus on ka Ukraina esimene Amarone vein. Väiketootjale omaselt ei lähe midagi raisku: marjad, mis mujale segudesse ei istu leiavad tee nii öelda majaveini, millel tihti kuni kümmekond marjaosalist. Ning teate, mis ... vein maitseb sarmikalt.</text:span></text:p>
      <text:p text:style-name="P5"/>
      <text:p text:style-name="P32">Goût particulier</text:p>
      <text:p text:style-name="P5"/>
      <text:p text:style-name="P9">Oma esimeste veinidega, mis Stakhovsky Wine nime all pudelisse sai sõitis tennisist Prantsusmaale, et anda neid maitsta neile, kes veinist midagi ka teavad – oma tuttavatele prantslastele. Ü<text:span text:style-name="T42">sna kõrge enesehinnang oma veinide suhtes sai üsna põrutava kriitika osaliseks. Serhii esimesi katsetusi maitsnud </text:span><text:span text:style-name="T43">prantslased loksutasid veini suus, neelatasid arglikult, otsisid sõnu ja teatasid, et jook on </text:span><text:span text:style-name="T24"><text:s/></text:span><text:span text:style-name="T14">particulier</text:span><text:span text:style-name="T32">. „</text:span><text:span text:style-name="T33">Kui seda sõna toidu või joogi kohta prantslastelt kuuled, siis tõmbab südame alt kokku. See tähendab, et asi on ikka väga pahasti,” naerab Sehii täna. Toon oli aga asi naljast kaugel, sest veinivärgi asjatundjad olid nimetanud tennisisti veine „huvitavaks”, mis ka Eesti keeles tähendab sitta. </text:span><text:span text:style-name="T15">Pardon my French ...</text:span></text:p>
      <text:p text:style-name="P33"/>
      <text:p text:style-name="P10"><text:span text:style-name="T33">U</text:span><text:span text:style-name="T30">krainasse tagasijõudnuna oli tennisistil kirglik tüli oma veinimeistriga, kes oli kindel oma meetodite õigsuses, Serhii aga soovis innoveerida, katsetada ja parandada. Nii muretses mees Saint-Julien’ist paarsada kasutatud Prantsuse tammest </text:span><text:span text:style-name="T11">grand cru</text:span><text:span text:style-name="T30"> veinimajade vaati ja valas kõik veinid neisse. Õigesti tegi, sest ametlikult esimeseks aastakäiguks nimetatud 2018. aasta Saperavi marjast vein on kõrgel tasemel. Nii kõrgel, et võeti ainsa mitte Gruusia päritoli saperavina müüki ka Bordeaux’i kuulsaimasse veinipoodi.</text:span></text:p>
      <text:p text:style-name="P34"/>
      <text:p text:style-name="P10"><text:span text:style-name="T30">„</text:span><text:span text:style-name="T34">Kindlasti ei püüa ma jäljendada Prantslaste stiili, kuid ma tundsin, et see on kindel viis, kuidas parandada seda, mida põld annab. Me jälgime vaate pidevalt, maitseme neis olevat ja hindame, mis võiks olla parim lahendus. Saperavi puhul muudab vaata veini elavamaks, arendab, kuid hoiab särtsakana. Merlot puhul säilitab kreemisuse ja tõstab esile ploomiaroomi. Kui vaat midagi juurde ei annaks, siis me seda ka ei kasutaks,” selgitab tennisist. </text:span><text:span text:style-name="T35">Hetkel </text:span><text:span text:style-name="T16">cuvee</text:span><text:span text:style-name="T35">-veine ei toodeta, kuid kui tekib piisavalt varusid võetakse ka see tegu ette. Serhi sõnul on tema suureks veiniunistuseks valmistada vein, mis võiks elada pudelis kauem kui tennisist ise.</text:span></text:p>
      <text:p text:style-name="P5"/>
      <text:p text:style-name="P27">Pole reegleid, pole probleemi ...</text:p>
      <text:p text:style-name="P5"/>
      <text:p text:style-name="P11">Serhi <text:span text:style-name="T85">poolt ostetud</text:span> paarikümne hektari <text:span text:style-name="T85">suurune i</text:span>standus <text:span text:style-name="T85">paikneb</text:span> päikeselisel mäeküljel, mis katab osaliselt maaalust kullakaevandust. Nagu Serhi naljatlemisi ütleb siis, kasvavad tema Saperavi marjad otse kullast. <text:span text:style-name="T44">Saperavi marjast vein „Ace by Stachovsky” on kindlasti üks neist veinidest, millele tasub käpp võimalusel peale panna. Lisaks sellele peab just 2018. aastakäiku sellest veinist ka tennisist oma parimaks.</text:span></text:p>
      <text:p text:style-name="P11"/>
      <text:p text:style-name="P11">„<text:span text:style-name="T44">Maitsesin kuus kuud tagasi 2019. aastakäiku ja olin häisitud, kuna see oli noor, värske, liiga „kuri”. Tegime aga äsja sama veini uue maitsmise ja vaid poole aastaga on vein vaadis 100% muutunud. Kadunud on nurgelisus, vein on hõrk, pehme, marjane, kuid ilmekalt ikkagi Saperavi. </text:span><text:soft-page-break/><text:span text:style-name="T44">Mul on ka sellele suured lootused. </text:span><text:span text:style-name="T45">Kuna oleme nüüd mingid põhimõtted saanud veinimajas selgeks, siis saame hakata arendama piirkonda veelgi enam iseloomustavaid veine,” vaatab mees tulevikku positiivselt.</text:span></text:p>
      <text:p text:style-name="P11"/>
      <text:p text:style-name="P12">Stachovsky veinidele on pandud ka temaatilised nimed: punased veinid kannava nime Ace (äss) ja valged tähte W, mis sümboliseerib ühelt poolt võitu (win), kuid teiselt poolt ka Wimbledoni. Küsite miks? Serhii võitis 2013. aastal just Inglismaal suurel slämmil maailma toonast absoluutset tennisekuningat Roger Federeri. <text:span text:style-name="T46">Kuid nagu Sehii ise ütleb on aeg sildid nüüd välja vahetada, nimed aga jäävad. </text:span></text:p>
      <text:p text:style-name="P12"/>
      <text:p text:style-name="P12">„<text:span text:style-name="T46">Andsin lubaduse, et sildil ilutsev tennisemängija kaobsealt siis, kui möödub terve hooaeg, kui ma tennist professionaalina ei mängi. Kuna ma 2022. aasta alguses ikkagi Austraalias väljakul käisin, siis uud sildid tulevad uuest aastast,” lisab mees.</text:span></text:p>
      <text:p text:style-name="P5"/>
      <text:p text:style-name="P28">Võidupäeval avame pudelid!</text:p>
      <text:p text:style-name="P13"/>
      <text:p text:style-name="P26"><text:span text:style-name="T70">Kumbki veinimaja, </text:span><text:span text:style-name="T71">millel</text:span><text:span text:style-name="T70"> Ukrainas külas käisime –</text:span> teglikult praktiliselt ükski väiketootja Ukrainas –, <text:span text:style-name="T71">ei plaaninud </text:span>oma veine 2022. aastal koduriigist kaugemale müüa. Kui siis ehk lähiriikidesse, kuid enamasti <text:span text:style-name="T71">polnud kahtlust, et ukrainlased joovad ise need miljonid liitrid veini ära</text:span>. Sõda aga lükkas <text:span text:style-name="T71">kõigile ette uue reaalsuse: vein ja muu meelelahutus kadus fookusest. Nii tundus eestlaste pakkumine vein</text:span><text:span text:style-name="T72">i</text:span><text:span text:style-name="T71"> meiekandis müüa kui käsi uppujale, õhk lämbujale. </text:span><text:span text:style-name="T72">Samal põhjusel saabus maikuu alguse Eestisse ka kuulus tennisist. </text:span><text:span text:style-name="T86">Aasta tagasi loodud Ukraina Väikeveinitootjate ühenduse </text:span><text:span text:style-name="T96">(mille juhiks on Svetlana)</text:span><text:span text:style-name="T86"> liikmeid on juba üle kuuekümne, kes kõik soovivad oma tooteid müüa. </text:span></text:p>
      <text:p text:style-name="P14"/>
      <text:p text:style-name="P18">„Meil on plaanis oma veinimaja ehitamine istandusse, plaan on jõus, kuid ehitamine kindlasti lükkub aasta-paar. Samas annab see meile võimaluse oma ideed veelkord läbi käia. Kindlust annab mulle see, et tänu seadusemuutusele sain ma seni rendis olnud maa Transkarpaatias ära osta. Istandus ei kao sealt nüüd kuhugi,” on Serhi kindel. </text:p>
      <text:p text:style-name="P18"/>
      <text:p text:style-name="P18"><text:span text:style-name="T97">Mõlemad veinitootjad</text:span> soovita<text:span text:style-name="T97">vad</text:span> kõigil paar pudelit <text:span text:style-name="T97">Beykushi ja </text:span>Stakhovsky veini varuks osta, sest õige pea – sõja võidu puhul - saab need rõõmsalt üle kogu maailma avada! </text:p>
      <text:p text:style-name="P17"/>
      <text:p text:style-name="P17"/>
      <text:p text:style-name="P17">----------------------------------<text:line-break/><text:span text:style-name="T17">Lisalugu 2</text:span></text:p>
      <text:p text:style-name="P17"/>
      <text:p text:style-name="P35">Väärishallitus pole ka Odessas võõras</text:p>
      <text:p text:style-name="P19"/>
      <text:p text:style-name="P20">Viis aastat tagasi juhtus selline lugu, et Odessa lähistel, merele lähedal olevatelt nõlvadelt koristati ära Chardonnay viinamarjad. Maha jäeti ebaväärikad kobarad, mis veinimeistri hinnangul <text:span text:style-name="T53">polnud piisavalt valminud, ei väärinud heaks veiniks saama. Sügis oli aga tollel aastal ootamatult vihmane, udune, niiske, kuid soe. Merelt tulnud tuultega toodi kaasa värsket, kuid viinamarjadele soodsat kliimat. </text:span></text:p>
      <text:p text:style-name="P20"/>
      <text:p text:style-name="P21">Ning siis sattus veinim<text:span text:style-name="T54">e</text:span>ister kuukene hiljem põllule taas jalutama. Ja mida ta nägi ... <text:span text:style-name="T55">väärituks nimetatud marjad olid ootamatult saanud väärikaks, täpsemalt olid marjad nakkunud väärishallituse ehk </text:span><text:span text:style-name="T18">botrytis cinerea</text:span><text:span text:style-name="T55">’ga. </text:span><text:span text:style-name="T56">Hallitus, mis „joob” viinamarja pinnale kogunedes ära marja sees oleva vedeliku ja muutes marjas olevad suhkrud, maitsed, lõhnaained kordades võimsamaks. </text:span><text:span text:style-name="T57">Tulemuseks on kõrge happe ja suhkruga väärikad dessertveinid, milles tunda pähklit, meekärge, mineraale. Maailma ühed kallimad veinid on väärishallitusega magusveinid. </text:span><text:span text:style-name="T59">Bordeaux kandis näiteks Sauternes’i veinid, Ukraina Tokaij imelised märjukesed, Austria trockenbeerenauslese nektarid on kõik väärishallitusega ning ühed kallimad, mida osta saab. </text:span></text:p>
      <text:p text:style-name="P21"><text:soft-page-break/></text:p>
      <text:p text:style-name="P22">Kuna Betkush Winery on väga suur katsetaja, siis korjas meister marjad ära, kääritas veini ja pani selle nime „Passion” all pudelisse. Vein maitseb kui südasügisene Odessa, vürtsikas, hapukas, aga magus kui elu. <text:span text:style-name="T58">Vinoteekides üle Ukraina leidis see vein kohe palju huvilisi. Eestisse seda kahjuks saabunud ei ole, võimalik, et millalgi saame seda imejooki ka siin mekkida. </text:span></text:p>
      <text:p text:style-name="P21"/>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t" fo:country="E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t" fo:country="E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3T12:19:34.993498031</meta:creation-date>
    <dc:date>2022-09-05T20:08:12.551986618</dc:date>
    <meta:editing-duration>PT5H50M23S</meta:editing-duration>
    <meta:editing-cycles>88</meta:editing-cycles>
    <meta:generator>LibreOffice/7.4.0.3$MacOSX_AARCH64 LibreOffice_project/f85e47c08ddd19c015c0114a68350214f7066f5a</meta:generator>
    <meta:document-statistic meta:table-count="0" meta:image-count="0" meta:object-count="0" meta:page-count="6" meta:paragraph-count="47" meta:word-count="2475" meta:character-count="18392" meta:non-whitespace-character-count="15936"/>
  </office:meta>
</office:document-meta>
</file>